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OpenSymbol" svg:font-family="OpenSymbol"/>
    <style:font-face style:name="StarSymbol" svg:font-family="Star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text-properties style:font-name="Times New Roman" fo:font-size="12pt" fo:font-weight="normal" style:font-name-asian="Arial Unicode MS" style:font-size-asian="12pt" style:font-weight-asian="normal" style:font-name-complex="Mang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ab5a2" officeooo:paragraph-rsid="001ab5a2" style:font-name-asian="Arial Unicode MS" style:font-size-asian="12pt" style:font-weight-asian="normal" style:font-name-complex="Mang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ab5a2" officeooo:paragraph-rsid="00312582" style:font-name-asian="Arial Unicode MS" style:font-size-asian="12pt" style:font-weight-asian="normal" style:font-name-complex="Mang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normal" style:font-name-asian="Arial Unicode MS" style:font-size-asian="12pt" style:font-weight-asian="normal" style:font-name-complex="Mang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normal" officeooo:paragraph-rsid="001ab5a2" style:font-name-asian="Arial Unicode MS" style:font-size-asian="12pt" style:font-weight-asian="normal" style:font-name-complex="Mang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normal" officeooo:paragraph-rsid="00312582" style:font-name-asian="Arial Unicode MS" style:font-size-asian="12pt" style:font-weight-asian="normal" style:font-name-complex="Mangal" style:font-size-complex="12pt" style:font-weight-complex="normal"/>
    </style:style>
    <style:style style:name="P10" style:family="paragraph" style:parent-style-name="Standard">
      <style:text-properties style:font-name="Times New Roman" fo:font-size="12pt" fo:font-weight="normal" officeooo:paragraph-rsid="001ab5a2" style:font-name-asian="Arial Unicode MS" style:font-size-asian="12pt" style:font-weight-asian="normal" style:font-name-complex="Mang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ab5a2" style:font-name-asian="Arial Unicode MS" style:font-size-asian="12pt" style:font-weight-asian="normal" style:font-name-complex="Mang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fo:font-weight="normal" style:font-name-asian="Arial Unicode MS" style:font-size-asian="12pt" style:font-weight-asian="normal" style:font-name-complex="Mang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1c2d13" style:font-name-asian="Arial Unicode MS" style:font-size-asian="12pt" style:font-weight-asian="normal" style:font-name-complex="Mang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1c0f9f" style:font-name-asian="Arial Unicode MS" style:font-size-asian="12pt" style:font-weight-asian="normal" style:font-name-complex="Mang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312582" style:font-name-asian="Arial Unicode MS" style:font-size-asian="12pt" style:font-weight-asian="normal" style:font-name-complex="Mang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c0f9f" officeooo:paragraph-rsid="001c0f9f" style:font-name-asian="Arial Unicode MS" style:font-size-asian="12pt" style:font-weight-asian="normal" style:font-name-complex="Mang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c2d13" officeooo:paragraph-rsid="001c2d13" style:font-name-asian="Arial Unicode MS" style:font-size-asian="12pt" style:font-weight-asian="normal" style:font-name-complex="Mangal" style:font-size-complex="12pt" style:font-weight-complex="normal"/>
    </style:style>
    <style:style style:name="P18" style:family="paragraph" style:parent-style-name="Standard">
      <style:text-properties style:font-name="Times New Roman" fo:font-size="12pt" fo:font-weight="normal" officeooo:rsid="001850ea" officeooo:paragraph-rsid="001ab5a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ab5a2" officeooo:paragraph-rsid="0018feed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ab5a2" officeooo:paragraph-rsid="001ab5a2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ab5a2" style:font-size-asian="12pt" style:font-weight-asian="normal" style:font-size-complex="12pt" style:font-weight-complex="normal"/>
    </style:style>
    <style:style style:name="P22" style:family="paragraph" style:parent-style-name="Standard">
      <style:text-properties style:font-name="Times New Roman" fo:font-size="12pt" fo:font-weight="bold" style:font-name-asian="Arial Unicode MS" style:font-size-asian="12pt" style:font-weight-asian="bold" style:font-name-complex="Mangal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1ab5a2" officeooo:paragraph-rsid="001ab5a2" style:font-name-asian="Arial Unicode MS" style:font-size-asian="12pt" style:font-weight-asian="bold" style:font-name-complex="Mangal" style:font-size-complex="12pt" style:font-weight-complex="bold"/>
    </style:style>
    <style:style style:name="P24" style:family="paragraph" style:parent-style-name="Standard">
      <style:text-properties style:font-name="Times New Roman" fo:font-size="12pt" fo:font-weight="bold" officeooo:rsid="001ab5a2" officeooo:paragraph-rsid="001ab5a2" style:font-name-asian="Arial Unicode MS" style:font-size-asian="12pt" style:font-weight-asian="bold" style:font-name-complex="Mangal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1c2d13" officeooo:paragraph-rsid="001c2d13" style:font-name-asian="Arial Unicode MS" style:font-size-asian="12pt" style:font-weight-asian="bold" style:font-name-complex="Mangal" style:font-size-complex="12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2pt" fo:font-weight="bold" style:font-name-asian="Arial Unicode MS" style:font-size-asian="12pt" style:font-weight-asian="bold" style:font-name-complex="Mangal" style:font-size-complex="12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1ab5a2" officeooo:paragraph-rsid="001ab5a2" style:font-name-asian="Arial Unicode MS" style:font-size-asian="12pt" style:font-weight-asian="bold" style:font-name-complex="Times New Roman" style:font-size-complex="12pt" style:font-weight-complex="bold"/>
    </style:style>
    <style:style style:name="P28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18feed" officeooo:paragraph-rsid="0018fee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1ab5a2" officeooo:paragraph-rsid="001ab5a2" style:font-size-asian="12pt" style:font-weight-asian="bold" style:font-size-complex="12pt" style:font-weight-complex="bold"/>
    </style:style>
    <style:style style:name="P31" style:family="paragraph" style:parent-style-name="Standard">
      <style:text-properties style:font-name="Times New Roman" fo:font-size="12pt" fo:font-weight="bold" officeooo:rsid="001ab5a2" officeooo:paragraph-rsid="002486bf" style:font-size-asian="12pt" style:font-weight-asian="bold" style:font-size-complex="12pt" style:font-weight-complex="bold"/>
    </style:style>
    <style:style style:name="P32" style:family="paragraph" style:parent-style-name="Standard">
      <style:text-properties style:font-name="Times New Roman" fo:font-size="12pt" officeooo:paragraph-rsid="001ab5a2" style:font-size-asian="12pt" style:font-size-complex="12pt"/>
    </style:style>
    <style:style style:name="P33" style:family="paragraph" style:parent-style-name="Standard">
      <style:text-properties style:font-name="Times New Roman" fo:font-size="12pt" officeooo:paragraph-rsid="001daa96" style:font-size-asian="12pt" style:font-size-complex="12pt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2pt" officeooo:rsid="001ab5a2" officeooo:paragraph-rsid="001ab5a2" style:font-size-asian="12pt" style:font-size-complex="12pt"/>
    </style:style>
    <style:style style:name="P35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officeooo:rsid="001ab5a2" officeooo:paragraph-rsid="001ab5a2" style:font-name-asian="Arial Unicode MS" style:font-size-asian="12pt" style:font-weight-asian="normal" style:font-name-complex="Mangal" style:font-size-complex="12pt" style:font-weight-complex="normal"/>
    </style:style>
    <style:style style:name="P36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officeooo:rsid="001ab5a2" officeooo:paragraph-rsid="00312582" style:font-name-asian="Arial Unicode MS" style:font-size-asian="12pt" style:font-weight-asian="normal" style:font-name-complex="Mangal" style:font-size-complex="12pt" style:font-weight-complex="normal"/>
    </style:style>
    <style:style style:name="P37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officeooo:rsid="00312582" officeooo:paragraph-rsid="00312582" style:font-name-asian="Arial Unicode MS" style:font-size-asian="12pt" style:font-weight-asian="normal" style:font-name-complex="Mangal" style:font-size-complex="12pt" style:font-weight-complex="normal"/>
    </style:style>
    <style:style style:name="P38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officeooo:rsid="001c0f9f" officeooo:paragraph-rsid="001c0f9f" style:font-name-asian="Arial Unicode MS" style:font-size-asian="12pt" style:font-weight-asian="normal" style:font-name-complex="Mangal" style:font-size-complex="12pt" style:font-weight-complex="normal"/>
    </style:style>
    <style:style style:name="P39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officeooo:rsid="001c0f9f" officeooo:paragraph-rsid="00312582" style:font-name-asian="Arial Unicode MS" style:font-size-asian="12pt" style:font-weight-asian="normal" style:font-name-complex="Mangal" style:font-size-complex="12pt" style:font-weight-complex="normal"/>
    </style:style>
    <style:style style:name="P40" style:family="paragraph" style:parent-style-name="Standard">
      <style:text-properties style:font-name="Times New Roman" fo:font-size="12pt" fo:font-weight="normal" officeooo:rsid="00340743" style:font-name-asian="Arial Unicode MS" style:font-size-asian="12pt" style:font-weight-asian="normal" style:font-name-complex="Mang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b5a2" style:font-weight-asian="bold" style:font-weight-complex="bold"/>
    </style:style>
    <style:style style:name="T3" style:family="text">
      <style:text-properties fo:font-weight="bold" officeooo:rsid="00265c94" style:font-weight-asian="bold" style:font-weight-complex="bold"/>
    </style:style>
    <style:style style:name="T4" style:family="text">
      <style:text-properties fo:font-weight="bold" officeooo:rsid="00312582" style:font-weight-asian="bold" style:font-weight-complex="bold"/>
    </style:style>
    <style:style style:name="T5" style:family="text">
      <style:text-properties fo:font-weight="bold" officeooo:rsid="00329e0e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ab5a2" style:font-weight-asian="normal" style:font-weight-complex="normal"/>
    </style:style>
    <style:style style:name="T8" style:family="text">
      <style:text-properties fo:font-weight="normal" officeooo:rsid="001850ea" style:font-weight-asian="normal" style:font-weight-complex="normal"/>
    </style:style>
    <style:style style:name="T9" style:family="text">
      <style:text-properties fo:font-weight="normal" officeooo:rsid="00265c94" style:font-weight-asian="normal" style:font-weight-complex="normal"/>
    </style:style>
    <style:style style:name="T10" style:family="text">
      <style:text-properties fo:font-weight="normal" officeooo:rsid="00284c0b" style:font-weight-asian="normal" style:font-weight-complex="normal"/>
    </style:style>
    <style:style style:name="T11" style:family="text">
      <style:text-properties fo:font-weight="normal" officeooo:rsid="002a2b0a" style:font-weight-asian="normal" style:font-weight-complex="normal"/>
    </style:style>
    <style:style style:name="T12" style:family="text">
      <style:text-properties fo:font-weight="normal" officeooo:rsid="00312271" style:font-weight-asian="normal" style:font-weight-complex="normal"/>
    </style:style>
    <style:style style:name="T13" style:family="text">
      <style:text-properties fo:font-weight="normal" officeooo:rsid="00312582" style:font-weight-asian="normal" style:font-weight-complex="normal"/>
    </style:style>
    <style:style style:name="T14" style:family="text">
      <style:text-properties fo:font-weight="normal" officeooo:rsid="0034c0d4" style:font-weight-asian="normal" style:font-weight-complex="normal"/>
    </style:style>
    <style:style style:name="T15" style:family="text">
      <style:text-properties fo:font-weight="normal" officeooo:rsid="003518b3" style:font-weight-asian="normal" style:font-weight-complex="normal"/>
    </style:style>
    <style:style style:name="T16" style:family="text">
      <style:text-properties officeooo:rsid="001ab5a2"/>
    </style:style>
    <style:style style:name="T17" style:family="text">
      <style:text-properties officeooo:rsid="00312582"/>
    </style:style>
    <style:style style:name="T18" style:family="text">
      <style:text-properties officeooo:rsid="00329e0e"/>
    </style:style>
    <style:style style:name="T19" style:family="text">
      <style:text-properties officeooo:rsid="0035c25c"/>
    </style:style>
    <text:list-style style:name="L1">
      <text:list-level-style-bullet text:level="1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UMOWA <text:s/>Zlecenia </text:p>
      <text:p text:style-name="P1"/>
      <text:p text:style-name="P2">pełnienia funkcji koordynatora prac</text:p>
      <text:p text:style-name="P28"/>
      <text:p text:style-name="P18"/>
      <text:p text:style-name="P32"><text:span text:style-name="T8">Zawarta w dniu </text:span><text:span text:style-name="T13">........………</text:span><text:span text:style-name="T14">.</text:span><text:span text:style-name="T8">.20</text:span><text:span text:style-name="T11">2</text:span><text:span text:style-name="T12">3</text:span><text:span text:style-name="T8"> r. w Giżycku pomiędzy:</text:span></text:p>
      <text:p text:style-name="P18"/>
      <text:p text:style-name="P33"><text:span text:style-name="T7"><text:tab/>Panem </text:span><text:span text:style-name="T4">………………………..</text:span><text:span text:style-name="T2">, </text:span><text:span text:style-name="T7">prowadzącym działalność gospodarczą pod firmą:</text:span></text:p>
      <text:p text:style-name="P31">,</text:p>
      <text:p text:style-name="P19"/>
      <text:p text:style-name="P20"><text:tab/>zwanym dalej <text:span text:style-name="T1">„Zleceniodawcą”</text:span></text:p>
      <text:p text:style-name="P29"/>
      <text:p text:style-name="P20"><text:tab/>a:</text:p>
      <text:p text:style-name="P30"/>
      <text:p text:style-name="P30"><text:span text:style-name="T6"><text:tab/>Spółką </text:span>„Administratorem Sp. z o. o.”</text:p>
      <text:p text:style-name="P30"><text:tab/>ul. Pocztowa 3</text:p>
      <text:p text:style-name="P30"><text:tab/>11-500 Giżycko</text:p>
      <text:p text:style-name="P30"><text:tab/>NIP: 845-166-68-86,</text:p>
      <text:p text:style-name="P20"><text:tab/>w której imieniu występuje <text:span text:style-name="T1">Prezes Zarządu – ……………………………...,</text:span></text:p>
      <text:p text:style-name="P20"/>
      <text:p text:style-name="P21"><text:span text:style-name="T16"><text:tab/>zwanym dalej </text:span><text:span text:style-name="T2">„Zleceniobiorcą”</text:span></text:p>
      <text:p text:style-name="P27"/>
      <text:p text:style-name="P8">§ 1</text:p>
      <text:p text:style-name="P4"/>
      <text:p text:style-name="P23">Zleceniodawca <text:span text:style-name="T6">zleca, a </text:span>Zleceniobiorca <text:span text:style-name="T6">zobowiązuje się do pełnienia funkcji koordynatora robót </text:span><text:span text:style-name="T10">elektrycznych</text:span><text:span text:style-name="T6"> </text:span><text:span text:style-name="T13">(5-letnich kontroli okresowych) </text:span><text:span text:style-name="T9">na budynkach </text:span><text:span text:style-name="T13">Wspólnot Mieszkaniowych </text:span><text:span text:style-name="T15">przy <text:s text:c="5"/>ul. Plac Wolności 9, Kasztanowa 8 i 10 w Mikołajkach</text:span></text:p>
      <text:p text:style-name="P34"/>
      <text:p text:style-name="P7">§ 2</text:p>
      <text:p text:style-name="P22"/>
      <text:p text:style-name="P10"><text:span text:style-name="T16">Do pełnienia funkcji koordynatora robót określonych w </text:span>§ 1 <text:span text:style-name="T2">Zleceniobiorca</text:span><text:span text:style-name="T16"> wyznacza </text:span><text:span text:style-name="T17">administratora</text:span><text:span text:style-name="T16"> Spółki </text:span><text:span text:style-name="T2">Administrator:</text:span></text:p>
      <text:p text:style-name="P24"/>
      <text:p text:style-name="P11"><text:span text:style-name="T2"><text:tab/></text:span><text:span text:style-name="T16">Pan</text:span><text:span text:style-name="T19">a, ią</text:span><text:span text:style-name="T16">: </text:span><text:span text:style-name="T4">…………………………..</text:span></text:p>
      <text:p text:style-name="P7"/>
      <text:p text:style-name="P7">§ 3</text:p>
      <text:p text:style-name="P12"/>
      <text:p text:style-name="P5">Do obowiązków <text:span text:style-name="T1">Zlecenio</text:span><text:span text:style-name="T5">dawcy</text:span><text:span text:style-name="T1"> </text:span>należy:</text:p>
      <text:p text:style-name="P5"/>
      <text:list xml:id="list2969970358" text:style-name="L1">
        <text:list-item>
          <text:p text:style-name="P35">powiadomienie Współwłaścicieli budynku o rozpoczęciu <text:span text:style-name="T17">kontroli</text:span>,</text:p>
        </text:list-item>
        <text:list-item>
          <text:p text:style-name="P37">wyznaczenie przynajmniej dwóch terminów wykonania kontroli, w tym jeden w godzinach popołudniowych</text:p>
        </text:list-item>
        <text:list-item>
          <text:p text:style-name="P36">powiadomienie <text:span text:style-name="T17">Z</text:span><text:span text:style-name="T18">leceniobiorcy</text:span> o <text:span text:style-name="T17">zakończeniu</text:span> <text:span text:style-name="T17">kontroli </text:span><text:span text:style-name="T18">na budynku</text:span></text:p>
        </text:list-item>
        <text:list-item>
          <text:p text:style-name="P38">współpraca z <text:span text:style-name="T4">Z</text:span><text:span text:style-name="T5">leceniobiorcą</text:span> w trakcie trwania <text:span text:style-name="T17">kontroli okresowych</text:span>.</text:p>
          <text:p text:style-name="P38"/>
        </text:list-item>
      </text:list>
      <text:p text:style-name="P9">§ <text:span text:style-name="T17">4</text:span></text:p>
      <text:p text:style-name="P15"/>
      <text:p text:style-name="P6">Do obowiązków <text:span text:style-name="T1">Zlecenio</text:span><text:span text:style-name="T5">biorcy</text:span><text:span text:style-name="T1"> </text:span>należy:</text:p>
      <text:p text:style-name="P6"/>
      <text:list xml:id="list134051621660789" text:continue-numbering="true" text:style-name="L1">
        <text:list-item>
          <text:p text:style-name="P36">sprawowanie funkcji koordynatora robót,</text:p>
        </text:list-item>
        <text:list-item>
          <text:p text:style-name="P36">zorganizowanie dostępu do pomieszczeń w częściach wspólnych budynku oraz do <text:soft-page-break/>pomieszczeń będących własnością członków Wspólnoty Mieszkaniowej,</text:p>
        </text:list-item>
        <text:list-item>
          <text:p text:style-name="P39">pomoc (<text:span text:style-name="T1">w razie konieczności</text:span>) w zorganizowaniu wejścia na tereny przyległe do działki Wspólnoty Mieszkaniowej,</text:p>
        </text:list-item>
        <text:list-item>
          <text:p text:style-name="P39">bieżąca kontrola nad harmonogramem <text:span text:style-name="T17">wykonywanych kontroli</text:span>,</text:p>
        </text:list-item>
        <text:list-item>
          <text:p text:style-name="P39">zapewnienie usunięcia usterek,</text:p>
          <text:p text:style-name="P39"/>
        </text:list-item>
      </text:list>
      <text:p text:style-name="P7">§ <text:span text:style-name="T17">5</text:span></text:p>
      <text:p text:style-name="P12"/>
      <text:p text:style-name="P16">Umowa obowiązywać będzie na czas realizacji <text:span text:style-name="T18">wykonania kontroli okresowych</text:span>.</text:p>
      <text:p text:style-name="P16"/>
      <text:p text:style-name="P7">§ <text:span text:style-name="T17">6</text:span></text:p>
      <text:p text:style-name="P7"/>
      <text:p text:style-name="P16">Wynagrodzenie <text:span text:style-name="T1">Zlecenio</text:span><text:span text:style-name="T5">biorcy</text:span><text:span text:style-name="T1"> </text:span>ustala się na kwotę <text:span text:style-name="T18">1,5% wartości całości prac wynikających z załącznika nr 1 </text:span><text:span text:style-name="T3">brutto</text:span>.</text:p>
      <text:p text:style-name="P14"/>
      <text:p text:style-name="P25">Zlecenio<text:span text:style-name="T18">biorca</text:span> <text:span text:style-name="T6">wystawi fakturę po zakończeniu robót przez </text:span>Zlecenio<text:span text:style-name="T18">dawcę</text:span><text:span text:style-name="T6"> płatną w terminie </text:span>21 dni<text:span text:style-name="T6"> od daty jej wystawienia.</text:span></text:p>
      <text:p text:style-name="P26"/>
      <text:p text:style-name="P7">§ <text:span text:style-name="T17">7</text:span></text:p>
      <text:p text:style-name="P7"/>
      <text:p text:style-name="P17">Zmiana umowy wymaga formy pisemnej pod rygorem nieważności.</text:p>
      <text:p text:style-name="P17"/>
      <text:p text:style-name="P7">§ <text:span text:style-name="T17">8</text:span></text:p>
      <text:p text:style-name="P7"/>
      <text:p text:style-name="P17">W sprawach nieregulowanych umową zastosowanie mają przepisy kodeksu cywilnego.</text:p>
      <text:p text:style-name="P17"/>
      <text:p text:style-name="P7">§ <text:span text:style-name="T17">9</text:span></text:p>
      <text:p text:style-name="P7"/>
      <text:p text:style-name="P17">Umowę sporządzono w dwóch jednobrzmiących egzemplarzach.</text:p>
      <text:p text:style-name="P17"/>
      <text:p text:style-name="P13"/>
      <text:p text:style-name="P4"><text:tab/>ZLECENIODAWCA:<text:tab/><text:tab/><text:tab/><text:tab/><text:tab/>ZLECENIOBIORCA:</text:p>
      <text:p text:style-name="P4"/>
      <text:p text:style-name="P4"/>
      <text:p text:style-name="P4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OpenSymbol" svg:font-family="OpenSymbol"/>
    <style:font-face style:name="StarSymbol" svg:font-family="Star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8-13T10:43:51.12</meta:creation-date>
    <dc:date>2023-07-21T13:40:51.220000000</dc:date>
    <meta:editing-duration>P1DT20H5M18S</meta:editing-duration>
    <meta:editing-cycles>173</meta:editing-cycles>
    <meta:generator>LibreOffice/7.2.5.2$Windows_X86_64 LibreOffice_project/499f9727c189e6ef3471021d6132d4c694f357e5</meta:generator>
    <meta:print-date>2023-07-21T13:40:30.753000000</meta:print-date>
    <meta:document-statistic meta:table-count="0" meta:image-count="0" meta:object-count="0" meta:page-count="2" meta:paragraph-count="45" meta:word-count="276" meta:character-count="2072" meta:non-whitespace-character-count="1827"/>
    <meta:user-defined meta:name="Informacja 1"/>
    <meta:user-defined meta:name="Informacja 2"/>
    <meta:user-defined meta:name="Informacja 3"/>
    <meta:user-defined meta:name="Informacja 4"/>
  </office:meta>
</office:document-meta>
</file>