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700000095D081C6232BD1D6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168cm" fo:margin-left="0.026cm" table:align="left"/>
    </style:style>
    <style:style style:name="Tabela4.A" style:family="table-column">
      <style:table-column-properties style:column-width="3.47cm"/>
    </style:style>
    <style:style style:name="Tabela4.B" style:family="table-column">
      <style:table-column-properties style:column-width="2.704cm"/>
    </style:style>
    <style:style style:name="Tabela4.C" style:family="table-column">
      <style:table-column-properties style:column-width="2.395cm"/>
    </style:style>
    <style:style style:name="Tabela4.D" style:family="table-column">
      <style:table-column-properties style:column-width="3.205cm"/>
    </style:style>
    <style:style style:name="Tabela4.E" style:family="table-column">
      <style:table-column-properties style:column-width="2.602cm"/>
    </style:style>
    <style:style style:name="Tabela4.F" style:family="table-column">
      <style:table-column-properties style:column-width="2.79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cm" table:align="margins"/>
    </style:style>
    <style:style style:name="Tabela6.A" style:family="table-column">
      <style:table-column-properties style:column-width="3.205cm" style:rel-column-width="12211*"/>
    </style:style>
    <style:style style:name="Tabela6.B" style:family="table-column">
      <style:table-column-properties style:column-width="2.999cm" style:rel-column-width="11425*"/>
    </style:style>
    <style:style style:name="Tabela6.C" style:family="table-column">
      <style:table-column-properties style:column-width="2.395cm" style:rel-column-width="9126*"/>
    </style:style>
    <style:style style:name="Tabela6.E" style:family="table-column">
      <style:table-column-properties style:column-width="2.602cm" style:rel-column-width="9913*"/>
    </style:style>
    <style:style style:name="Tabela6.F" style:family="table-column">
      <style:table-column-properties style:column-width="2.794cm" style:rel-column-width="1064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cm" table:align="margins"/>
    </style:style>
    <style:style style:name="Tabela3.A" style:family="table-column">
      <style:table-column-properties style:column-width="6.496cm" style:rel-column-width="24752*"/>
    </style:style>
    <style:style style:name="Tabela3.B" style:family="table-column">
      <style:table-column-properties style:column-width="10.703cm" style:rel-column-width="4078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0.896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395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307cm"/>
    </style:style>
    <style:style style:name="Tabela2.G" style:family="table-column">
      <style:table-column-properties style:column-width="2.293cm"/>
    </style:style>
    <style:style style:name="Tabela2.H" style:family="table-column">
      <style:table-column-properties style:column-width="2.999cm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2cm" table:align="margins"/>
    </style:style>
    <style:style style:name="Tabela5.A" style:family="table-column">
      <style:table-column-properties style:column-width="6.496cm" style:rel-column-width="24752*"/>
    </style:style>
    <style:style style:name="Tabela5.B" style:family="table-column">
      <style:table-column-properties style:column-width="10.703cm" style:rel-column-width="4078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.499cm"/>
    </style:style>
    <style:style style:name="Tabela7.B" style:family="table-column">
      <style:table-column-properties style:column-width="0.896cm"/>
    </style:style>
    <style:style style:name="Tabela7.C" style:family="table-column">
      <style:table-column-properties style:column-width="2.706cm"/>
    </style:style>
    <style:style style:name="Tabela7.D" style:family="table-column">
      <style:table-column-properties style:column-width="2.395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307cm"/>
    </style:style>
    <style:style style:name="Tabela7.G" style:family="table-column">
      <style:table-column-properties style:column-width="5.292cm"/>
    </style:style>
    <style:style style:name="Tabela7.A1" style:family="table-cell">
      <style:table-cell-properties fo:padding="0.097cm" fo:border="none"/>
    </style:style>
    <style:style style:name="Tabe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9.495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3.3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style:line-height-at-least="0.176cm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10.557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323521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9c44b4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b5966"/>
    </style:style>
    <style:style style:name="P7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officeooo:paragraph-rsid="004b5966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323521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9c44b4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158229"/>
    </style:style>
    <style:style style:name="P11" style:family="paragraph" style:parent-style-name="Standard">
      <style:paragraph-properties fo:margin-left="0.051cm" fo:margin-right="0cm" fo:line-height="100%" fo:text-indent="0cm" style:auto-text-indent="false"/>
      <style:text-properties officeooo:paragraph-rsid="00323521"/>
    </style:style>
    <style:style style:name="P12" style:family="paragraph" style:parent-style-name="Standard">
      <style:paragraph-properties fo:margin-left="0.051cm" fo:margin-right="0cm" fo:line-height="100%" fo:text-indent="0cm" style:auto-text-indent="false"/>
      <style:text-properties officeooo:paragraph-rsid="009c44b4"/>
    </style:style>
    <style:style style:name="P13" style:family="paragraph" style:parent-style-name="Standard">
      <style:text-properties fo:font-size="12pt" fo:font-weight="bold" officeooo:rsid="00201d54" officeooo:paragraph-rsid="00201d54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8b50eb" officeooo:paragraph-rsid="008b50e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officeooo:paragraph-rsid="0032352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bold" officeooo:paragraph-rsid="009c44b4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normal" officeooo:rsid="001d2e4a" officeooo:paragraph-rsid="001d2e4a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201d54" officeooo:paragraph-rsid="00201d54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203e25" officeooo:paragraph-rsid="00203e2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203e25" officeooo:paragraph-rsid="0032352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203e25" officeooo:paragraph-rsid="009c44b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203e25" officeooo:paragraph-rsid="00d1d009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203e25" officeooo:paragraph-rsid="00937ad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1e6a9d" officeooo:paragraph-rsid="001e6a9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font-weight="normal" officeooo:rsid="001d5b4d" officeooo:paragraph-rsid="0032352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font-weight="normal" officeooo:rsid="001d5b4d" officeooo:paragraph-rsid="009c44b4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style="normal" fo:font-weight="normal" officeooo:rsid="00201d54" officeooo:paragraph-rsid="00201d54" style:font-size-asian="12pt" style:font-style-asian="normal" style:font-weight-asian="normal" style:font-size-complex="12pt" style:font-weight-complex="bold"/>
    </style:style>
    <style:style style:name="P28" style:family="paragraph" style:parent-style-name="Standard">
      <style:text-properties fo:font-size="12pt" fo:font-style="normal" fo:font-weight="normal" officeooo:rsid="00921021" officeooo:paragraph-rsid="00c56d85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fo:font-weight="normal" officeooo:rsid="00921021" officeooo:paragraph-rsid="00937ad4" style:font-size-asian="12pt" style:font-style-asian="normal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normal" officeooo:rsid="00921021" officeooo:paragraph-rsid="0075b211" style:font-size-asian="12pt" style:font-style-asian="normal" style:font-weight-asian="normal" style:font-size-complex="12pt" style:font-weight-complex="normal"/>
    </style:style>
    <style:style style:name="P31" style:family="paragraph" style:parent-style-name="Standard">
      <style:text-properties fo:font-size="12pt" fo:font-style="normal" fo:font-weight="normal" officeooo:rsid="00921021" officeooo:paragraph-rsid="00937ad4" fo:background-color="#ffff00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text-properties fo:font-size="12pt" fo:font-style="normal" fo:font-weight="bold" officeooo:rsid="00201d54" officeooo:paragraph-rsid="00201d54" style:font-size-asian="12pt" style:font-style-asian="normal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font-size="12pt" officeooo:paragraph-rsid="00323521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2pt" officeooo:paragraph-rsid="009c44b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0f1be" officeooo:paragraph-rsid="00323521" style:font-size-asian="12pt" style:font-style-asian="normal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0f1be" officeooo:paragraph-rsid="009c44b4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style:text-properties style:text-position="0% 100%" fo:font-size="12pt" fo:font-style="normal" fo:font-weight="normal" officeooo:rsid="0020f1be" officeooo:paragraph-rsid="00937ad4" style:font-size-asian="12pt" style:font-style-asian="normal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29329" officeooo:paragraph-rsid="00323521" style:font-size-asian="12pt" style:font-style-asian="normal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29329" officeooo:paragraph-rsid="009c44b4" style:font-size-asian="12pt" style:font-style-asian="normal" style:font-weight-asian="normal" style:font-size-complex="12pt" style:font-weight-complex="normal"/>
    </style:style>
    <style:style style:name="P40" style:family="paragraph" style:parent-style-name="Standard">
      <style:text-properties style:text-position="0% 100%" fo:font-size="12pt" fo:font-style="normal" fo:font-weight="normal" officeooo:rsid="00229329" officeooo:paragraph-rsid="00937ad4" style:font-size-asian="12pt" style:font-style-asian="normal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35abd" officeooo:paragraph-rsid="00323521" style:font-size-asian="12pt" style:font-style-asian="normal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35abd" officeooo:paragraph-rsid="009c44b4" style:font-size-asian="12pt" style:font-style-asian="normal" style:font-weight-asian="normal" style:font-size-complex="12pt" style:font-weight-complex="normal"/>
    </style:style>
    <style:style style:name="P43" style:family="paragraph" style:parent-style-name="Standard">
      <style:text-properties style:text-position="0% 100%" fo:font-size="12pt" fo:font-style="normal" fo:font-weight="normal" officeooo:rsid="00235abd" officeooo:paragraph-rsid="00937ad4" style:font-size-asian="12pt" style:font-style-asian="normal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49d59" officeooo:paragraph-rsid="00323521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49d59" officeooo:paragraph-rsid="009c44b4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text-properties style:text-position="0% 100%" fo:font-size="12pt" fo:font-style="normal" fo:font-weight="normal" officeooo:rsid="00249d59" officeooo:paragraph-rsid="00937ad4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61ec8" officeooo:paragraph-rsid="00323521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61ec8" officeooo:paragraph-rsid="009c44b4" style:font-size-asian="12pt" style:font-style-asian="normal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61ec8" officeooo:paragraph-rsid="00c56d85" style:font-size-asian="12pt" style:font-style-asian="normal" style:font-weight-asian="normal" style:font-size-complex="12pt" style:font-weight-complex="normal"/>
    </style:style>
    <style:style style:name="P50" style:family="paragraph" style:parent-style-name="Standard">
      <style:text-properties style:text-position="0% 100%" fo:font-size="12pt" fo:font-style="normal" fo:font-weight="normal" officeooo:rsid="00261ec8" officeooo:paragraph-rsid="00937ad4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text-properties style:text-position="0% 100%" fo:font-size="12pt" fo:font-style="normal" fo:font-weight="normal" officeooo:rsid="00269d83" officeooo:paragraph-rsid="00269d83" style:font-size-asian="12pt" style:font-style-asian="normal" style:font-weight-asian="normal" style:font-size-complex="12pt" style:font-weight-complex="normal"/>
    </style:style>
    <style:style style:name="P52" style:family="paragraph" style:parent-style-name="Standard">
      <style:text-properties style:text-position="0% 100%" fo:font-size="12pt" fo:font-style="normal" fo:font-weight="normal" officeooo:rsid="00269d83" officeooo:paragraph-rsid="004b5966" style:font-size-asian="12pt" style:font-style-asian="normal" style:font-weight-asian="normal" style:font-size-complex="12pt" style:font-weight-complex="normal"/>
    </style:style>
    <style:style style:name="P53" style:family="paragraph" style:parent-style-name="Standard">
      <style:text-properties style:text-position="0% 100%" fo:font-size="12pt" fo:font-style="normal" fo:font-weight="normal" officeooo:rsid="00269d83" officeooo:paragraph-rsid="00937ad4" style:font-size-asian="12pt" style:font-style-asian="normal" style:font-weight-asian="normal" style:font-size-complex="12pt" style:font-weight-complex="normal"/>
    </style:style>
    <style:style style:name="P54" style:family="paragraph" style:parent-style-name="Standard">
      <style:text-properties style:text-position="0% 100%" fo:font-size="12pt" fo:font-style="normal" fo:font-weight="normal" officeooo:rsid="0026fd49" officeooo:paragraph-rsid="0026fd49" style:font-size-asian="12pt" style:font-style-asian="normal" style:font-weight-asian="normal" style:font-size-complex="12pt" style:font-weight-complex="normal"/>
    </style:style>
    <style:style style:name="P55" style:family="paragraph" style:parent-style-name="Standard">
      <style:text-properties style:text-position="0% 100%" fo:font-size="12pt" fo:font-style="normal" fo:font-weight="normal" officeooo:rsid="00295ea2" officeooo:paragraph-rsid="00295ea2" style:font-size-asian="12pt" style:font-style-asian="normal" style:font-weight-asian="normal" style:font-size-complex="12pt" style:font-weight-complex="normal"/>
    </style:style>
    <style:style style:name="P56" style:family="paragraph" style:parent-style-name="Standard">
      <style:text-properties style:text-position="0% 100%" fo:font-size="12pt" fo:font-style="normal" fo:font-weight="normal" officeooo:rsid="00295ea2" officeooo:paragraph-rsid="009c44b4" style:font-size-asian="12pt" style:font-style-asian="normal" style:font-weight-asian="normal" style:font-size-complex="12pt" style:font-weight-complex="normal"/>
    </style:style>
    <style:style style:name="P57" style:family="paragraph" style:parent-style-name="Standard">
      <style:text-properties style:text-position="0% 100%" fo:font-size="12pt" fo:font-style="normal" fo:font-weight="normal" officeooo:rsid="002a3f68" officeooo:paragraph-rsid="002a3f68" style:font-size-asian="12pt" style:font-style-asian="normal" style:font-weight-asian="normal" style:font-size-complex="12pt" style:font-weight-complex="normal"/>
    </style:style>
    <style:style style:name="P58" style:family="paragraph" style:parent-style-name="Standard">
      <style:text-properties style:text-position="0% 100%" fo:font-size="12pt" fo:font-style="normal" fo:font-weight="normal" officeooo:rsid="002a3f68" officeooo:paragraph-rsid="009c44b4" style:font-size-asian="12pt" style:font-style-asian="normal" style:font-weight-asian="normal" style:font-size-complex="12pt" style:font-weight-complex="normal"/>
    </style:style>
    <style:style style:name="P59" style:family="paragraph" style:parent-style-name="Standard">
      <style:text-properties style:text-position="0% 100%" fo:font-size="12pt" fo:font-style="normal" fo:font-weight="normal" officeooo:rsid="002b008f" officeooo:paragraph-rsid="002b008f" style:font-size-asian="12pt" style:font-style-asian="normal" style:font-weight-asian="normal" style:font-size-complex="12pt" style:font-weight-complex="normal"/>
    </style:style>
    <style:style style:name="P60" style:family="paragraph" style:parent-style-name="Standard">
      <style:text-properties style:text-position="0% 100%" fo:font-size="12pt" fo:font-style="normal" fo:font-weight="normal" officeooo:rsid="002b008f" officeooo:paragraph-rsid="0030e3a6" style:font-size-asian="12pt" style:font-style-asian="normal" style:font-weight-asian="normal" style:font-size-complex="12pt" style:font-weight-complex="normal"/>
    </style:style>
    <style:style style:name="P61" style:family="paragraph" style:parent-style-name="Standard">
      <style:text-properties style:text-position="0% 100%" fo:font-size="12pt" fo:font-style="normal" fo:font-weight="normal" officeooo:rsid="002b008f" officeooo:paragraph-rsid="006bbf93" style:font-size-asian="12pt" style:font-style-asian="normal" style:font-weight-asian="normal" style:font-size-complex="12pt" style:font-weight-complex="normal"/>
    </style:style>
    <style:style style:name="P62" style:family="paragraph" style:parent-style-name="Standard">
      <style:text-properties style:text-position="0% 100%" fo:font-size="12pt" fo:font-style="normal" fo:font-weight="normal" officeooo:rsid="002b008f" officeooo:paragraph-rsid="009c44b4" style:font-size-asian="12pt" style:font-style-asian="normal" style:font-weight-asian="normal" style:font-size-complex="12pt" style:font-weight-complex="normal"/>
    </style:style>
    <style:style style:name="P63" style:family="paragraph" style:parent-style-name="Standard">
      <style:text-properties style:text-position="0% 100%" fo:font-size="12pt" fo:font-style="normal" fo:font-weight="normal" officeooo:rsid="002c1bc8" officeooo:paragraph-rsid="002c1bc8" style:font-size-asian="12pt" style:font-style-asian="normal" style:font-weight-asian="normal" style:font-size-complex="12pt" style:font-weight-complex="normal"/>
    </style:style>
    <style:style style:name="P64" style:family="paragraph" style:parent-style-name="Standard">
      <style:text-properties style:text-position="0% 100%" fo:font-size="12pt" fo:font-style="normal" fo:font-weight="normal" officeooo:rsid="002c1bc8" officeooo:paragraph-rsid="0030e3a6" style:font-size-asian="12pt" style:font-style-asian="normal" style:font-weight-asian="normal" style:font-size-complex="12pt" style:font-weight-complex="normal"/>
    </style:style>
    <style:style style:name="P65" style:family="paragraph" style:parent-style-name="Standard">
      <style:text-properties style:text-position="0% 100%" fo:font-size="12pt" fo:font-style="normal" fo:font-weight="normal" officeooo:rsid="002c1bc8" officeooo:paragraph-rsid="006bbf93" style:font-size-asian="12pt" style:font-style-asian="normal" style:font-weight-asian="normal" style:font-size-complex="12pt" style:font-weight-complex="normal"/>
    </style:style>
    <style:style style:name="P66" style:family="paragraph" style:parent-style-name="Standard">
      <style:text-properties style:text-position="0% 100%" fo:font-size="12pt" fo:font-style="normal" fo:font-weight="normal" officeooo:rsid="002c1bc8" officeooo:paragraph-rsid="009c44b4" style:font-size-asian="12pt" style:font-style-asian="normal" style:font-weight-asian="normal" style:font-size-complex="12pt" style:font-weight-complex="normal"/>
    </style:style>
    <style:style style:name="P67" style:family="paragraph" style:parent-style-name="Standard">
      <style:text-properties style:text-position="0% 100%" fo:font-size="12pt" fo:font-style="normal" fo:font-weight="normal" officeooo:rsid="002c644b" officeooo:paragraph-rsid="002c644b" style:font-size-asian="12pt" style:font-style-asian="normal" style:font-weight-asian="normal" style:font-size-complex="12pt" style:font-weight-complex="normal"/>
    </style:style>
    <style:style style:name="P68" style:family="paragraph" style:parent-style-name="Standard">
      <style:text-properties style:text-position="0% 100%" fo:font-size="12pt" fo:font-style="normal" fo:font-weight="normal" officeooo:rsid="002c644b" officeooo:paragraph-rsid="009c44b4" style:font-size-asian="12pt" style:font-style-asian="normal" style:font-weight-asian="normal" style:font-size-complex="12pt" style:font-weight-complex="normal"/>
    </style:style>
    <style:style style:name="P69" style:family="paragraph" style:parent-style-name="Standard">
      <style:text-properties style:text-position="0% 100%" fo:font-size="12pt" fo:font-style="normal" fo:font-weight="normal" officeooo:rsid="002e12dd" officeooo:paragraph-rsid="002e12dd" style:font-size-asian="12pt" style:font-style-asian="normal" style:font-weight-asian="normal" style:font-size-complex="12pt" style:font-weight-complex="normal"/>
    </style:style>
    <style:style style:name="P70" style:family="paragraph" style:parent-style-name="Standard">
      <style:text-properties style:text-position="0% 100%" fo:font-size="12pt" fo:font-style="normal" fo:font-weight="normal" officeooo:rsid="002e12dd" officeooo:paragraph-rsid="009c44b4" style:font-size-asian="12pt" style:font-style-asian="normal" style:font-weight-asian="normal" style:font-size-complex="12pt" style:font-weight-complex="normal"/>
    </style:style>
    <style:style style:name="P71" style:family="paragraph" style:parent-style-name="Standard">
      <style:text-properties style:text-position="0% 100%" fo:font-size="12pt" fo:font-style="normal" fo:font-weight="normal" officeooo:rsid="002eda76" officeooo:paragraph-rsid="002eda76" style:font-size-asian="12pt" style:font-style-asian="normal" style:font-weight-asian="normal" style:font-size-complex="12pt" style:font-weight-complex="normal"/>
    </style:style>
    <style:style style:name="P72" style:family="paragraph" style:parent-style-name="Standard">
      <style:text-properties style:text-position="0% 100%" fo:font-size="12pt" fo:font-style="normal" fo:font-weight="normal" officeooo:rsid="002eda76" officeooo:paragraph-rsid="009c44b4" style:font-size-asian="12pt" style:font-style-asian="normal" style:font-weight-asian="normal" style:font-size-complex="12pt" style:font-weight-complex="normal"/>
    </style:style>
    <style:style style:name="P73" style:family="paragraph" style:parent-style-name="Standard">
      <style:text-properties style:text-position="0% 100%" fo:font-size="12pt" fo:font-style="normal" fo:font-weight="normal" officeooo:rsid="006bb867" officeooo:paragraph-rsid="00c56d85" style:font-size-asian="12pt" style:font-style-asian="normal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c56d85" officeooo:paragraph-rsid="00c56d85" style:font-size-asian="12pt" style:font-style-asian="normal" style:font-weight-asian="normal" style:font-size-complex="12pt" style:font-weight-complex="normal"/>
    </style:style>
    <style:style style:name="P75" style:family="paragraph" style:parent-style-name="Standard">
      <style:text-properties style:text-position="0% 100%" fo:font-size="12pt" fo:font-style="normal" fo:font-weight="normal" officeooo:rsid="0018ce3d" officeooo:paragraph-rsid="00269d83" style:font-size-asian="10.5pt" style:font-style-asian="normal" style:font-weight-asian="normal" style:font-size-complex="12pt" style:font-weight-complex="normal"/>
    </style:style>
    <style:style style:name="P76" style:family="paragraph" style:parent-style-name="Standard">
      <style:text-properties style:text-position="0% 100%" fo:font-size="12pt" fo:font-style="normal" fo:font-weight="normal" officeooo:rsid="001d2e4a" officeooo:paragraph-rsid="00269d83" style:font-size-asian="10.5pt" style:font-style-asian="normal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69d83" officeooo:paragraph-rsid="00269d83" style:font-size-asian="10.5pt" style:font-style-asian="normal" style:font-weight-asian="normal" style:font-size-complex="12pt" style:font-weight-complex="normal"/>
    </style:style>
    <style:style style:name="P78" style:family="paragraph" style:parent-style-name="Standard">
      <style:text-properties style:text-position="0% 100%" fo:font-size="12pt" fo:font-style="normal" fo:font-weight="normal" officeooo:rsid="0026fd49" officeooo:paragraph-rsid="0026fd49" style:font-size-asian="10.5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6fd49" officeooo:paragraph-rsid="0026fd49" style:font-size-asian="10.5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text-properties style:text-position="0% 100%" fo:font-size="12pt" fo:font-style="normal" fo:font-weight="normal" officeooo:rsid="001e6a9d" officeooo:paragraph-rsid="0028c350" style:font-size-asian="10.5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text-properties style:text-position="0% 100%" fo:font-size="12pt" fo:font-style="normal" fo:font-weight="normal" officeooo:rsid="001b2ffa" officeooo:paragraph-rsid="002a3f68" style:font-size-asian="10.5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text-properties style:text-position="0% 100%" fo:font-size="12pt" fo:font-style="normal" fo:font-weight="normal" officeooo:rsid="001b2ffa" officeooo:paragraph-rsid="009c44b4" style:font-size-asian="10.5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text-properties style:text-position="0% 100%" fo:font-size="12pt" fo:font-style="normal" fo:font-weight="normal" officeooo:rsid="002b008f" officeooo:paragraph-rsid="002b008f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text-properties style:text-position="0% 100%" fo:font-size="12pt" fo:font-style="normal" fo:font-weight="normal" officeooo:rsid="002b008f" officeooo:paragraph-rsid="009c44b4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text-properties style:text-position="0% 100%" fo:font-size="12pt" fo:font-style="normal" fo:font-weight="normal" officeooo:rsid="002c1768" officeooo:paragraph-rsid="002eda76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text-properties style:text-position="0% 100%" fo:font-size="12pt" fo:font-style="normal" fo:font-weight="normal" officeooo:rsid="002c1768" officeooo:paragraph-rsid="002b008f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text-properties style:text-position="0% 100%" fo:font-size="12pt" fo:font-style="normal" fo:font-weight="normal" officeooo:rsid="002c1768" officeooo:paragraph-rsid="009c44b4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87320" officeooo:paragraph-rsid="00287320" style:font-size-asian="10.5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8c350" officeooo:paragraph-rsid="0028c350" style:font-size-asian="10.5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8c350" officeooo:paragraph-rsid="00a655df" style:font-size-asian="10.5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92645" officeooo:paragraph-rsid="00292645" style:font-size-asian="10.5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style:text-position="0% 100%" fo:font-size="12pt" fo:font-style="normal" fo:font-weight="normal" officeooo:rsid="00295ea2" officeooo:paragraph-rsid="00295ea2" style:font-size-asian="10.5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style:text-position="0% 100%" fo:font-size="12pt" fo:font-style="normal" fo:font-weight="normal" officeooo:rsid="006bb867" officeooo:paragraph-rsid="00c56d85" style:font-size-asian="10.5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style:text-position="0% 100%" fo:font-size="12pt" fo:font-style="normal" fo:font-weight="bold" officeooo:rsid="00269d83" officeooo:paragraph-rsid="00269d83" style:font-size-asian="12pt" style:font-style-asian="normal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text-position="0% 100%" fo:font-size="12pt" fo:font-style="normal" fo:font-weight="bold" officeooo:rsid="00269d83" officeooo:paragraph-rsid="00269d83" style:font-size-asian="12pt" style:font-style-asian="normal" style:font-weight-asian="bold" style:font-size-complex="12pt" style:font-weight-complex="bold"/>
    </style:style>
    <style:style style:name="P96" style:family="paragraph" style:parent-style-name="Standard">
      <style:text-properties style:text-position="0% 100%" fo:font-size="12pt" fo:font-style="normal" fo:font-weight="bold" officeooo:rsid="00269d83" officeooo:paragraph-rsid="00c56d85" style:font-size-asian="12pt" style:font-style-asian="normal" style:font-weight-asian="bold" style:font-size-complex="12pt" style:font-weight-complex="bold"/>
    </style:style>
    <style:style style:name="P97" style:family="paragraph" style:parent-style-name="Standard">
      <style:text-properties style:text-position="0% 100%" fo:font-size="12pt" fo:font-style="normal" fo:font-weight="bold" officeooo:rsid="0026fd49" officeooo:paragraph-rsid="0026fd49" style:font-size-asian="12pt" style:font-style-asian="normal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text-position="0% 100%" fo:font-size="12pt" fo:font-style="normal" fo:font-weight="bold" officeooo:rsid="0026fd49" officeooo:paragraph-rsid="0026fd49" style:font-size-asian="12pt" style:font-style-asian="normal" style:font-weight-asian="bold" style:font-size-complex="12pt" style:font-weight-complex="bold"/>
    </style:style>
    <style:style style:name="P99" style:family="paragraph" style:parent-style-name="Standard">
      <style:text-properties style:text-position="0% 100%" fo:font-size="12pt" fo:font-style="normal" fo:font-weight="bold" officeooo:rsid="0028c350" officeooo:paragraph-rsid="0028c350" style:font-size-asian="12pt" style:font-style-asian="normal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text-position="0% 100%" fo:font-size="12pt" fo:font-style="normal" fo:font-weight="bold" officeooo:rsid="0028c350" officeooo:paragraph-rsid="0028c350" style:font-size-asian="12pt" style:font-style-asian="normal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text-position="0% 100%" fo:font-size="12pt" fo:font-style="normal" fo:font-weight="bold" officeooo:rsid="00287320" officeooo:paragraph-rsid="00287320" style:font-size-asian="12pt" style:font-style-asian="normal" style:font-weight-asian="bold" style:font-size-complex="12pt" style:font-weight-complex="bold"/>
    </style:style>
    <style:style style:name="P102" style:family="paragraph" style:parent-style-name="Standard">
      <style:text-properties style:text-position="0% 100%" fo:font-size="12pt" fo:font-style="normal" fo:font-weight="bold" officeooo:rsid="0026fd49" officeooo:paragraph-rsid="0026fd49" style:font-size-asian="10.5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text-properties style:text-position="0% 100%" fo:font-size="12pt" fo:font-style="normal" fo:font-weight="bold" officeooo:rsid="00295ea2" officeooo:paragraph-rsid="00295ea2" style:font-size-asian="10.5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text-properties style:text-position="0% 100%" fo:font-size="12pt" fo:font-style="normal" style:text-underline-style="solid" style:text-underline-width="auto" style:text-underline-color="font-color" fo:font-weight="normal" officeooo:rsid="0061841b" officeooo:paragraph-rsid="0061841b" style:font-size-asian="12pt" style:font-style-asian="normal" style:font-weight-asian="normal" style:font-size-complex="12pt" style:font-weight-complex="normal"/>
    </style:style>
    <style:style style:name="P105" style:family="paragraph" style:parent-style-name="Standard">
      <style:text-properties style:text-position="0% 100%" fo:font-size="12pt" fo:font-style="normal" style:text-underline-style="solid" style:text-underline-width="auto" style:text-underline-color="font-color" fo:font-weight="normal" officeooo:rsid="005c154d" officeooo:paragraph-rsid="00937ad4" style:font-size-asian="12pt" style:font-style-asian="normal" style:font-weight-asian="normal" style:font-size-complex="12pt" style:font-weight-complex="normal"/>
    </style:style>
    <style:style style:name="P106" style:family="paragraph" style:parent-style-name="Standard">
      <style:text-properties style:text-position="0% 100%" fo:font-size="12pt" fo:font-style="normal" style:text-underline-style="solid" style:text-underline-width="auto" style:text-underline-color="font-color" fo:font-weight="normal" officeooo:rsid="005c154d" officeooo:paragraph-rsid="00c56d85" style:font-size-asian="12pt" style:font-style-asian="normal" style:font-weight-asian="normal" style:font-size-complex="12pt" style:font-weight-complex="normal"/>
    </style:style>
    <style:style style:name="P107" style:family="paragraph" style:parent-style-name="Standard">
      <style:text-properties style:text-position="0% 100%" fo:font-size="12pt" fo:font-style="normal" style:text-underline-style="solid" style:text-underline-width="auto" style:text-underline-color="font-color" fo:font-weight="normal" officeooo:rsid="00973740" officeooo:paragraph-rsid="00973740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5d8903" officeooo:paragraph-rsid="00937ad4" style:font-size-asian="12pt" style:font-style-asian="normal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5d8903" officeooo:paragraph-rsid="00c56d85" style:font-size-asian="12pt" style:font-style-asian="normal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61841b" officeooo:paragraph-rsid="0061841b" style:font-size-asian="12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61841b" officeooo:paragraph-rsid="0075b211" style:font-size-asian="12pt" style:font-style-asian="normal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61841b" officeooo:paragraph-rsid="00937ad4" style:font-size-asian="12pt" style:font-style-asian="normal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61841b" officeooo:paragraph-rsid="00c56d85" style:font-size-asian="12pt" style:font-style-asian="normal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733ab7" officeooo:paragraph-rsid="00937ad4" style:font-size-asian="12pt" style:font-style-asian="normal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text-position="0% 100%" fo:font-size="12pt" fo:font-style="normal" style:text-underline-style="none" fo:font-weight="normal" officeooo:rsid="00733ab7" officeooo:paragraph-rsid="00c56d85" style:font-size-asian="12pt" style:font-style-asian="normal" style:font-weight-asian="normal" style:font-size-complex="12pt" style:font-weight-complex="normal"/>
    </style:style>
    <style:style style:name="P116" style:family="paragraph" style:parent-style-name="Standard">
      <style:paragraph-properties fo:line-height="115%" fo:text-align="start" style:justify-single-word="false"/>
      <style:text-properties style:text-position="0% 100%" style:font-name="Times New Roman1" fo:font-size="12pt" fo:font-style="normal" style:text-underline-style="none" fo:font-weight="bold" officeooo:rsid="00295ea2" officeooo:paragraph-rsid="004b5966" style:font-name-asian="Times New Roman2" style:font-size-asian="10.5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style:text-underline-style="none" fo:font-weight="normal" officeooo:rsid="00323521" officeooo:paragraph-rsid="004b596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137be" officeooo:paragraph-rsid="003137be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137be" officeooo:paragraph-rsid="009c44b4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2c1bc8" officeooo:paragraph-rsid="0030e3a6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2c1bc8" officeooo:paragraph-rsid="006bbf93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2c1bc8" officeooo:paragraph-rsid="009c44b4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137be" officeooo:paragraph-rsid="003137be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23521" officeooo:paragraph-rsid="003137be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23521" officeooo:paragraph-rsid="008d8029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23521" officeooo:paragraph-rsid="009c44b4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text-position="0% 100%" style:font-name="Times New Roman1" fo:font-size="12pt" fo:font-style="normal" fo:font-weight="normal" officeooo:rsid="00323521" officeooo:paragraph-rsid="004b596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8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style:text-position="0% 100%" style:font-name="Times New Roman1" fo:font-size="12pt" fo:font-style="normal" fo:font-weight="normal" officeooo:rsid="00323521" officeooo:paragraph-rsid="004b596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323521" officeooo:paragraph-rsid="004b596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6bb867" officeooo:paragraph-rsid="006bb867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6bb867" officeooo:paragraph-rsid="00c56d85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6bbf93" officeooo:paragraph-rsid="006bbf93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3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normal" officeooo:rsid="006bbf93" officeooo:paragraph-rsid="009c44b4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bold" officeooo:rsid="0030e3a6" officeooo:paragraph-rsid="0030e3a6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bold" officeooo:rsid="0030e3a6" officeooo:paragraph-rsid="009c44b4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fo:font-weight="bold" officeooo:rsid="00295ea2" officeooo:paragraph-rsid="004b5966" style:font-name-asian="Times New Roman2" style:font-size-asian="10.5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normal" style:text-underline-style="solid" style:text-underline-width="auto" style:text-underline-color="font-color" fo:font-weight="normal" officeooo:rsid="00973740" officeooo:paragraph-rsid="009c44b4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italic" fo:font-weight="normal" officeooo:rsid="00323521" officeooo:paragraph-rsid="003137be" style:font-name-asian="Times New Roman2" style:font-size-asian="10.5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italic" fo:font-weight="normal" officeooo:rsid="00323521" officeooo:paragraph-rsid="009c44b4" style:font-name-asian="Times New Roman2" style:font-size-asian="10.5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italic" fo:font-weight="normal" officeooo:rsid="00323521" officeooo:paragraph-rsid="00323521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Times New Roman1" fo:font-size="12pt" fo:font-style="italic" fo:font-weight="normal" officeooo:rsid="00323521" officeooo:paragraph-rsid="009c44b4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1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officeooo:rsid="00295ea2" officeooo:paragraph-rsid="004b5966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1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officeooo:rsid="00295ea2" officeooo:paragraph-rsid="009c44b4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Liberation Serif" fo:font-size="12pt" fo:font-style="normal" fo:font-weight="normal" officeooo:rsid="001b2ffa" officeooo:paragraph-rsid="002f94dd" style:font-size-asian="10.5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Liberation Serif" fo:font-size="12pt" fo:font-style="normal" fo:font-weight="normal" officeooo:rsid="001b2ffa" officeooo:paragraph-rsid="00b1270c" style:font-size-asian="10.5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Liberation Serif" fo:font-size="12pt" fo:font-style="normal" fo:font-weight="normal" officeooo:rsid="00b1270c" officeooo:paragraph-rsid="00b1270c" style:font-size-asian="10.5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Liberation Serif" fo:font-size="12pt" fo:font-style="normal" fo:font-weight="normal" officeooo:rsid="001b2ffa" officeooo:paragraph-rsid="0030e3a6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Liberation Serif" fo:font-size="12pt" fo:font-style="normal" fo:font-weight="normal" officeooo:rsid="001b2ffa" officeooo:paragraph-rsid="009c44b4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Liberation Serif" fo:font-size="12pt" fo:font-style="normal" fo:font-weight="normal" officeooo:rsid="001b2ffa" officeooo:paragraph-rsid="00b1270c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Liberation Serif" fo:font-size="12pt" fo:font-style="normal" fo:font-weight="normal" officeooo:rsid="001b2ffa" officeooo:paragraph-rsid="002f94dd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Liberation Serif" fo:font-size="12pt" fo:font-style="normal" fo:font-weight="normal" officeooo:rsid="001b2ffa" officeooo:paragraph-rsid="009c44b4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0% 100%" style:font-name="Liberation Serif" fo:font-size="12pt" fo:font-style="normal" fo:font-weight="normal" officeooo:rsid="00b1270c" officeooo:paragraph-rsid="00b1270c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Liberation Serif" fo:font-size="12pt" fo:font-style="normal" fo:font-weight="normal" officeooo:rsid="002f94dd" officeooo:paragraph-rsid="00b1270c" style:font-name-asian="Times New Roman2" style:font-size-asian="10.5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154" style:family="paragraph" style:parent-style-name="Standard">
      <style:text-properties style:text-position="sub 58%" fo:font-size="12pt" fo:font-style="normal" fo:font-weight="normal" officeooo:rsid="002c1bc8" officeooo:paragraph-rsid="002c1bc8" style:font-size-asian="10.5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>
      <style:text-properties style:text-position="sub 58%" fo:font-size="12pt" fo:font-style="normal" fo:font-weight="normal" officeooo:rsid="002c1bc8" officeooo:paragraph-rsid="009c44b4" style:font-size-asian="10.5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sub 58%" style:font-name="Times New Roman1" fo:font-size="12pt" fo:font-style="normal" fo:font-weight="bold" officeooo:rsid="006bbf93" officeooo:paragraph-rsid="009c44b4" style:font-name-asian="Times New Roman2" style:font-size-asian="10.5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sub 58%" style:font-name="Times New Roman1" fo:font-size="12pt" fo:font-style="normal" fo:font-weight="bold" officeooo:rsid="006bbf93" officeooo:paragraph-rsid="00973740" style:font-name-asian="Times New Roman2" style:font-size-asian="10.5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5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text-position="sub 58%" style:font-name="Times New Roman1" fo:font-size="12pt" fo:font-style="normal" fo:font-weight="normal" officeooo:rsid="002c1bc8" officeooo:paragraph-rsid="0030e3a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59" style:family="paragraph" style:parent-style-name="Standard">
      <style:paragraph-properties fo:line-height="100%"/>
      <style:text-properties fo:font-size="15pt" fo:font-weight="bold" officeooo:rsid="001e6a9d" style:font-size-asian="15pt" style:font-weight-asian="bold" style:font-size-complex="15pt" style:font-weight-complex="bold"/>
    </style:style>
    <style:style style:name="P160" style:family="paragraph" style:parent-style-name="Standard">
      <style:paragraph-properties style:line-height-at-least="0.353cm" fo:text-align="end" style:justify-single-word="false"/>
      <style:text-properties officeooo:paragraph-rsid="000574fd"/>
    </style:style>
    <style:style style:name="P1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officeooo:paragraph-rsid="004b5966" style:font-size-asian="10pt" style:font-size-complex="10pt"/>
    </style:style>
    <style:style style:name="P162" style:family="paragraph" style:parent-style-name="Body_20_Text_20_2">
      <style:paragraph-properties fo:margin-left="0cm" fo:margin-right="0cm" fo:line-height="115%" fo:text-indent="0cm" style:auto-text-indent="false"/>
      <style:text-properties fo:font-size="10pt" officeooo:paragraph-rsid="004b5966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fo:font-size="10pt" officeooo:paragraph-rsid="00492ba5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fo:font-size="10pt" officeooo:paragraph-rsid="00c56d85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fo:font-size="10pt" officeooo:rsid="007b7ade" officeooo:paragraph-rsid="007b7ade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fo:font-size="10pt" officeooo:rsid="007b7ade" officeooo:paragraph-rsid="00c56d85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font-size="10pt" officeooo:rsid="00c56d85" officeooo:paragraph-rsid="00c56d85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font-size="10pt" fo:font-weight="bold" officeooo:paragraph-rsid="00492ba5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size="10pt" fo:font-weight="bold" officeooo:paragraph-rsid="00c56d85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337ee7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1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33acb6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2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3696fb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3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37f4e8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4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3b7473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5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3e0515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6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137be" officeooo:paragraph-rsid="009c44b4" style:font-name-asian="Times New Roman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7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23521" officeooo:paragraph-rsid="00323521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8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23521" officeooo:paragraph-rsid="009c44b4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9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3acb6" officeooo:paragraph-rsid="0033acb6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0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3acb6" officeooo:paragraph-rsid="009c44b4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1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696fb" officeooo:paragraph-rsid="003696fb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2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696fb" officeooo:paragraph-rsid="009c44b4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3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7f4e8" officeooo:paragraph-rsid="0037f4e8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4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7f4e8" officeooo:paragraph-rsid="009c44b4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5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3e0515" officeooo:paragraph-rsid="003e0515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6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864dfa" officeooo:paragraph-rsid="00864dfa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7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864dfa" officeooo:paragraph-rsid="008d8029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8" style:family="paragraph" style:parent-style-name="Standard">
      <style:paragraph-properties fo:margin-top="0cm" fo:margin-bottom="0cm" style:contextual-spacing="false" fo:line-height="0.568cm" fo:text-align="center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47618b" officeooo:paragraph-rsid="0047618b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9" style:family="paragraph" style:parent-style-name="Standard">
      <style:paragraph-properties fo:margin-top="0cm" fo:margin-bottom="0cm" style:contextual-spacing="false" fo:line-height="0.568cm" fo:text-align="center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bold" officeooo:rsid="0047618b" officeooo:paragraph-rsid="00c56d85" style:font-name-asian="Times New Roman2" style:font-size-asian="10.5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90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0fc7c" officeooo:paragraph-rsid="004160fb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1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160fb" officeooo:paragraph-rsid="004160fb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2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3521" officeooo:paragraph-rsid="00323521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3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3521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4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7ee7" officeooo:paragraph-rsid="00337ee7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5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7ee7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6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269d83" officeooo:paragraph-rsid="00323521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7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269d83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8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acb6" officeooo:paragraph-rsid="0033acb6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9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acb6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0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4349a" officeooo:paragraph-rsid="0034349a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1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4349a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2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474dd" officeooo:paragraph-rsid="003474dd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3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474dd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4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52623" officeooo:paragraph-rsid="00352623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5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52623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6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7f4e8" officeooo:paragraph-rsid="00382115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7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7f4e8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8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82115" officeooo:paragraph-rsid="00382115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9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82115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0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a8f56" officeooo:paragraph-rsid="003b7473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1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a8f56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2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59501" officeooo:paragraph-rsid="00359501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3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59501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4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9bd534" officeooo:paragraph-rsid="009bd53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5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9bd534" officeooo:paragraph-rsid="009c44b4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6" style:family="paragraph" style:parent-style-name="Standard">
      <style:paragraph-properties fo:margin-top="0cm" fo:margin-bottom="0cm" style:contextual-spacing="false" fo:line-height="0.568cm" fo:text-align="justify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59469" officeooo:paragraph-rsid="00459469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7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7ee7" officeooo:paragraph-rsid="00337ee7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8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7ee7" officeooo:paragraph-rsid="00337ee7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9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37ee7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0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696fb" officeooo:paragraph-rsid="00359501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1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696fb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2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696fb" officeooo:paragraph-rsid="003696fb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3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696fb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4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7f4e8" officeooo:paragraph-rsid="0037f4e8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5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7f4e8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6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7f4e8" officeooo:paragraph-rsid="0037f4e8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7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7f4e8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8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b7473" officeooo:paragraph-rsid="003b7473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9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b7473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0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b7473" officeooo:paragraph-rsid="003b7473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1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b7473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2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e0515" officeooo:paragraph-rsid="003e051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3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e0515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4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e0515" officeooo:paragraph-rsid="003e051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5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160fb" officeooo:paragraph-rsid="004160fb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6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33148" officeooo:paragraph-rsid="00433148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7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6d8b" officeooo:paragraph-rsid="00326d8b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8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6d8b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9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6d8b" officeooo:paragraph-rsid="00c56d8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0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6d8b" officeooo:paragraph-rsid="00d1d009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1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3521" officeooo:paragraph-rsid="00323521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2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3521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3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3521" officeooo:paragraph-rsid="00aa59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4" style:family="paragraph" style:parent-style-name="Standard">
      <style:paragraph-properties fo:margin-left="0.034cm" fo:margin-right="0cm" fo:margin-top="0cm" fo:margin-bottom="0cm" style:contextual-spacing="false" fo:line-height="0.568cm" fo:text-align="center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23521" officeooo:paragraph-rsid="00aa59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5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4349a" officeooo:paragraph-rsid="0034349a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6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4349a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7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25f4" officeooo:paragraph-rsid="004725f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8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25f4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9" style:family="paragraph" style:parent-style-name="Standard">
      <style:paragraph-properties fo:margin-left="0.034cm" fo:margin-right="0cm" fo:margin-top="0cm" fo:margin-bottom="0cm" style:contextual-spacing="false" fo:line-height="0.568cm" fo:text-align="end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618b" officeooo:paragraph-rsid="0047618b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0.568cm" fo:text-align="end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618b" officeooo:paragraph-rsid="0047618b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1" style:family="paragraph" style:parent-style-name="Standard">
      <style:paragraph-properties fo:margin-left="0.034cm" fo:margin-right="0cm" fo:margin-top="0cm" fo:margin-bottom="0cm" style:contextual-spacing="false" fo:line-height="0.568cm" fo:text-align="end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618b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2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618b" officeooo:paragraph-rsid="0047618b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3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618b" officeooo:paragraph-rsid="00492ba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4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618b" officeooo:paragraph-rsid="00c56d8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5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864dfa" officeooo:paragraph-rsid="008d8029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6" style:family="paragraph" style:parent-style-name="Standard">
      <style:paragraph-properties fo:margin-left="0.034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382115" officeooo:paragraph-rsid="009c44b4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7" style:family="paragraph" style:parent-style-name="Standard">
      <style:paragraph-properties fo:margin-left="0.034cm" fo:margin-right="0cm" fo:margin-top="0cm" fo:margin-bottom="0cm" style:contextual-spacing="false" fo:line-height="0.568cm" fo:text-align="justify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a655df" officeooo:paragraph-rsid="00a655df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8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1045" officeooo:paragraph-rsid="00459469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9" style:family="paragraph" style:parent-style-name="Standard">
      <style:paragraph-properties fo:margin-top="0cm" fo:margin-bottom="0cm" style:contextual-spacing="false" fo:line-height="0.568cm" fo:text-align="end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71045" officeooo:paragraph-rsid="0080fd87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0" style:family="paragraph" style:parent-style-name="Standard">
      <style:paragraph-properties fo:margin-top="0cm" fo:margin-bottom="0cm" style:contextual-spacing="false" fo:line-height="0.568cm" fo:text-align="end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8c909" officeooo:paragraph-rsid="0048c909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1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8c909" officeooo:paragraph-rsid="0048c909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2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92ba5" officeooo:paragraph-rsid="00492ba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3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92ba5" officeooo:paragraph-rsid="00c56d8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4" style:family="paragraph" style:parent-style-name="Standard">
      <style:paragraph-properties fo:margin-top="0cm" fo:margin-bottom="0cm" style:contextual-spacing="false" fo:line-height="0.568cm" fo:text-align="justify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459469" officeooo:paragraph-rsid="00459469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5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normal" fo:font-weight="normal" officeooo:rsid="00c56d85" officeooo:paragraph-rsid="00c56d85" style:font-name-asian="Times New Roman2" style:font-size-asian="10.5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6" style:family="paragraph" style:parent-style-name="Standard">
      <style:paragraph-properties fo:margin-left="0.034cm" fo:margin-right="0cm" fo:margin-top="0cm" fo:margin-bottom="0cm" style:contextual-spacing="false" fo:line-height="0.568cm" fo:text-align="end" style:justify-single-word="false" fo:text-indent="0cm" style:auto-text-indent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italic" fo:font-weight="normal" officeooo:rsid="0047618b" officeooo:paragraph-rsid="0047618b" style:font-name-asian="Times New Roman2" style:font-size-asian="10.5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67" style:family="paragraph" style:parent-style-name="Standard">
      <style:paragraph-properties fo:margin-top="0cm" fo:margin-bottom="0cm" style:contextual-spacing="false" fo:line-height="0.568cm" fo:text-align="end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italic" fo:font-weight="normal" officeooo:rsid="0047618b" officeooo:paragraph-rsid="0080fd87" style:font-name-asian="Times New Roman2" style:font-size-asian="10.5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68" style:family="paragraph" style:parent-style-name="Standard">
      <style:paragraph-properties fo:margin-top="0cm" fo:margin-bottom="0cm" style:contextual-spacing="false" fo:line-height="0.568cm" fo:text-align="justify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italic" fo:font-weight="normal" officeooo:rsid="00459469" officeooo:paragraph-rsid="00459469" style:font-name-asian="Times New Roman2" style:font-size-asian="10.5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0.568cm" fo:text-align="justify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2pt" fo:font-style="italic" fo:font-weight="normal" officeooo:rsid="00433148" officeooo:paragraph-rsid="00864dfa" style:font-name-asian="Times New Roman2" style:font-size-asian="10.5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70" style:family="paragraph" style:parent-style-name="Standard">
      <style:paragraph-properties fo:margin-top="0cm" fo:margin-bottom="0cm" style:contextual-spacing="false" fo:line-height="0.568cm" fo:text-align="start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0pt" fo:font-style="normal" fo:font-weight="normal" officeooo:rsid="00492ba5" officeooo:paragraph-rsid="00492ba5" style:font-name-asian="Times New Roman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0.568cm" fo:text-align="justify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0pt" fo:font-style="normal" fo:font-weight="normal" officeooo:rsid="00492ba5" officeooo:paragraph-rsid="00492ba5" style:font-name-asian="Times New Roman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72" style:family="paragraph" style:parent-style-name="Standard">
      <style:paragraph-properties fo:margin-top="0cm" fo:margin-bottom="0cm" style:contextual-spacing="false" fo:line-height="0.568cm" fo:text-align="justify" style:justify-single-word="false">
        <style:tab-stops>
          <style:tab-stop style:position="5.249cm" style:leader-style="dotted" style:leader-text="."/>
        </style:tab-stops>
      </style:paragraph-properties>
      <style:text-properties fo:color="#000000" loext:opacity="100%" style:text-position="0% 100%" style:font-name="Times New Roman1" fo:font-size="10pt" fo:font-style="normal" fo:font-weight="normal" officeooo:rsid="00492ba5" officeooo:paragraph-rsid="00c56d85" style:font-name-asian="Times New Roman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2" style:font-size-asian="10.5pt" style:font-name-complex="Times New Roman" style:font-size-complex="12pt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1" fo:font-size="12pt" officeooo:paragraph-rsid="008d8029" style:font-name-asian="Times New Roman2" style:font-size-asian="10.5pt" style:font-name-complex="Times New Roman" style:font-size-complex="12pt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1" fo:font-size="12pt" officeooo:paragraph-rsid="00c56d85" style:font-name-asian="Times New Roman2" style:font-size-asian="10.5pt" style:font-name-complex="Times New Roman" style:font-size-complex="12pt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1" fo:font-size="12pt" officeooo:rsid="0048c909" officeooo:paragraph-rsid="0048c909" style:font-name-asian="Times New Roman2" style:font-size-asian="10.5pt" style:font-name-complex="Times New Roman" style:font-size-complex="12pt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1" fo:font-size="12pt" officeooo:rsid="0049266e" officeooo:paragraph-rsid="0049266e" style:font-name-asian="Times New Roman2" style:font-size-asian="10.5pt" style:font-name-complex="Times New Roman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1" fo:font-size="12pt" officeooo:rsid="0049266e" officeooo:paragraph-rsid="0049266e" style:font-name-asian="Times New Roman2" style:font-size-asian="10.5pt" style:font-name-complex="Times New Roman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1" fo:font-size="12pt" officeooo:rsid="00492ba5" officeooo:paragraph-rsid="00492ba5" style:font-name-asian="Times New Roman2" style:font-size-asian="10.5pt" style:font-name-complex="Times New Roman" style:font-size-complex="12pt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1" fo:font-size="12pt" officeooo:rsid="0055e831" officeooo:paragraph-rsid="0055e831" style:font-name-asian="Times New Roman2" style:font-size-asian="10.5pt" style:font-name-complex="Times New Roman" style:font-size-complex="12pt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1" fo:font-size="12pt" officeooo:rsid="0079be14" officeooo:paragraph-rsid="0079be14" style:font-name-asian="Times New Roman2" style:font-size-asian="10.5pt" style:font-name-complex="Times New Roman" style:font-size-complex="12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1" fo:font-size="12pt" officeooo:rsid="0077bff2" officeooo:paragraph-rsid="008d8029" style:font-name-asian="Times New Roman2" style:font-size-asian="10.5pt" style:font-name-complex="Times New Roman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1" fo:font-size="12pt" officeooo:paragraph-rsid="008d8029" style:font-name-asian="Times New Roman2" style:font-size-asian="10.5pt" style:font-name-complex="Times New Roman" style:font-size-complex="12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1" fo:font-size="12pt" officeooo:rsid="00593fe0" officeooo:paragraph-rsid="008d8029" style:font-name-asian="Times New Roman2" style:font-size-asian="10.5pt" style:font-name-complex="Times New Roman" style:font-size-complex="12pt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1" fo:font-size="12pt" officeooo:rsid="00bf8f56" officeooo:paragraph-rsid="00bf8f56" style:font-name-asian="Times New Roman2" style:font-size-asian="10.5pt" style:font-name-complex="Times New Roman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1" fo:font-size="12pt" officeooo:rsid="00c56d85" officeooo:paragraph-rsid="00c56d85" style:font-name-asian="Times New Roman2" style:font-size-asian="10.5pt" style:font-name-complex="Times New Roman" style:font-size-complex="12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1" fo:font-size="12pt" officeooo:rsid="00d4c93c" officeooo:paragraph-rsid="00d4c93c" style:font-name-asian="Times New Roman2" style:font-size-asian="10.5pt" style:font-name-complex="Times New Roman" style:font-size-complex="12pt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48c909" officeooo:paragraph-rsid="0048c909" style:font-name-asian="Times New Roman2" style:font-size-asian="10.5pt" style:font-weight-asian="bold" style:font-name-complex="Times New Roman" style:font-size-complex="12pt" style:font-weight-complex="bold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rsid="0049266e" officeooo:paragraph-rsid="0049266e" style:font-name-asian="Times New Roman2" style:font-size-asian="10.5pt" style:font-weight-asian="bold" style:font-name-complex="Times New Roman" style:font-size-complex="12pt" style:font-weight-complex="bold"/>
    </style:style>
    <style:style style:name="P290" style:family="paragraph" style:parent-style-name="Table_20_Contents">
      <style:paragraph-properties fo:text-align="end" style:justify-single-word="false"/>
      <style:text-properties style:font-name="Times New Roman1" fo:font-size="12pt" fo:font-weight="bold" officeooo:rsid="00593fe0" officeooo:paragraph-rsid="008d8029" style:font-name-asian="Times New Roman2" style:font-size-asian="10.5pt" style:font-weight-asian="bold" style:font-name-complex="Times New Roman" style:font-size-complex="12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8e8e72" officeooo:paragraph-rsid="008e8e72" style:font-name-asian="Times New Roman2" style:font-size-asian="10.5pt" style:font-weight-asian="bold" style:font-name-complex="Times New Roman" style:font-size-complex="12pt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c56d85" officeooo:paragraph-rsid="00c56d85" style:font-name-asian="Times New Roman2" style:font-size-asian="10.5pt" style:font-weight-asian="bold" style:font-name-complex="Times New Roman" style:font-size-complex="12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593fe0" officeooo:paragraph-rsid="008d8029" style:font-name-asian="Times New Roman2" style:font-size-asian="9pt" style:font-weight-asian="bold" style:font-name-complex="Times New Roman" style:font-size-complex="9pt" style:font-weight-complex="bold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1" fo:font-size="10pt" officeooo:rsid="00593fe0" officeooo:paragraph-rsid="008d8029" style:font-name-asian="Times New Roman2" style:font-size-asian="10pt" style:font-name-complex="Times New Roman" style:font-size-complex="10pt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1" fo:font-size="10pt" officeooo:rsid="00c56d85" officeooo:paragraph-rsid="00c56d85" style:font-name-asian="Times New Roman2" style:font-size-asian="10pt" style:font-name-complex="Times New Roman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1" fo:font-size="8pt" officeooo:rsid="00c56d85" officeooo:paragraph-rsid="00c56d85" style:font-name-asian="Times New Roman2" style:font-size-asian="8pt" style:font-name-complex="Times New Roman" style:font-size-complex="8pt"/>
    </style:style>
    <style:style style:name="P297" style:family="paragraph" style:parent-style-name="Table_20_Contents">
      <style:text-properties officeooo:paragraph-rsid="00492ba5"/>
    </style:style>
    <style:style style:name="P298" style:family="paragraph" style:parent-style-name="Standard">
      <style:paragraph-properties fo:text-align="start" style:justify-single-word="false"/>
      <style:text-properties officeooo:paragraph-rsid="00c56d85"/>
    </style:style>
    <style:style style:name="P299" style:family="paragraph" style:parent-style-name="Standard">
      <style:paragraph-properties fo:text-align="start" style:justify-single-word="false"/>
      <style:text-properties fo:font-weight="bold" officeooo:rsid="00c56d85" officeooo:paragraph-rsid="00c56d85" style:font-weight-asian="bold" style:font-weight-complex="bold"/>
    </style:style>
    <style:style style:name="P300" style:family="paragraph" style:parent-style-name="Table_20_Contents">
      <style:text-properties officeooo:paragraph-rsid="00c56d85"/>
    </style:style>
    <style:style style:name="P301" style:family="paragraph" style:parent-style-name="Standard">
      <style:paragraph-properties fo:text-align="center" style:justify-single-word="false"/>
      <style:text-properties fo:font-weight="normal" officeooo:paragraph-rsid="00d4c93c" style:font-weight-asian="normal" style:font-weight-complex="normal"/>
    </style:style>
    <style:style style:name="P302" style:family="paragraph" style:parent-style-name="Standard" style:master-page-name="MP0">
      <style:paragraph-properties style:line-height-at-least="0.353cm" fo:text-align="start" style:justify-single-word="false" style:page-number="auto" fo:break-before="page"/>
      <style:text-properties officeooo:paragraph-rsid="000574fd"/>
    </style:style>
    <style:style style:name="P303" style:family="paragraph">
      <loext:graphic-properties draw:fill="none"/>
      <style:paragraph-properties style:writing-mode="lr-tb"/>
    </style:style>
    <style:style style:name="T1" style:family="text">
      <style:text-properties style:font-name="Arial Black" fo:font-size="12pt" style:font-size-asian="12pt"/>
    </style:style>
    <style:style style:name="T2" style:family="text">
      <style:text-properties style:font-name="Arial Narrow" fo:font-size="12pt" fo:font-style="italic" style:font-size-asian="12pt" style:font-style-asian="italic"/>
    </style:style>
    <style:style style:name="T3" style:family="text">
      <style:text-properties style:font-name="Arial Narrow" fo:font-size="12pt" fo:language="en" fo:country="US" fo:font-style="italic" style:font-size-asian="12pt" style:font-style-asian="italic" style:font-name-complex="Times New Roman1"/>
    </style:style>
    <style:style style:name="T4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1" fo:font-size="10pt" style:font-size-asian="10pt" style:font-name-complex="Times New Roman1" style:font-size-complex="10pt"/>
    </style:style>
    <style:style style:name="T6" style:family="text">
      <style:text-properties style:font-name="Times New Roman1" fo:font-size="10pt" officeooo:rsid="00c56d85" style:font-size-asian="10pt" style:font-name-complex="Times New Roman1" style:font-size-complex="10pt"/>
    </style:style>
    <style:style style:name="T7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fo:font-size="11pt" fo:font-weight="normal" style:font-size-asian="11pt" style:font-weight-asian="normal" style:font-name-complex="Arial" style:font-weight-complex="normal"/>
    </style:style>
    <style:style style:name="T9" style:family="text">
      <style:text-properties fo:color="#000000" loext:opacity="100%" fo:font-size="11pt" fo:font-weight="normal" officeooo:rsid="001088fa" style:font-size-asian="11pt" style:font-weight-asian="normal" style:font-name-complex="Arial" style:font-weight-complex="normal"/>
    </style:style>
    <style:style style:name="T10" style:family="text">
      <style:text-properties fo:color="#000000" loext:opacity="100%" fo:font-size="11pt" fo:font-weight="normal" officeooo:rsid="00bd9950" style:font-size-asian="11pt" style:font-weight-asian="normal" style:font-name-complex="Arial" style:font-weight-complex="normal"/>
    </style:style>
    <style:style style:name="T11" style:family="text">
      <style:text-properties fo:color="#000000" loext:opacity="100%" fo:font-size="11pt" fo:font-weight="normal" officeooo:rsid="00c56d85" style:font-size-asian="11pt" style:font-weight-asian="normal" style:font-name-complex="Arial" style:font-weight-complex="normal"/>
    </style:style>
    <style:style style:name="T12" style:family="text">
      <style:text-properties fo:color="#000000" loext:opacity="100%" fo:font-size="11pt" fo:font-weight="normal" officeooo:rsid="00d2d605" style:font-size-asian="11pt" style:font-weight-asian="normal" style:font-name-complex="Arial" style:font-weight-complex="normal"/>
    </style:style>
    <style:style style:name="T13" style:family="text">
      <style:text-properties fo:color="#000000" loext:opacity="100%" fo:font-size="11pt" fo:font-weight="normal" officeooo:rsid="00d6b795" style:font-size-asian="11pt" style:font-weight-asian="normal" style:font-name-complex="Arial" style:font-weight-complex="normal"/>
    </style:style>
    <style:style style:name="T14" style:family="text">
      <style:text-properties fo:color="#000000" loext:opacity="100%" fo:font-size="11pt" fo:font-weight="normal" officeooo:rsid="00daecfd" style:font-size-asian="11pt" style:font-weight-asian="normal" style:font-name-complex="Arial" style:font-weight-complex="normal"/>
    </style:style>
    <style:style style:name="T15" style:family="text">
      <style:text-properties fo:color="#000000" loext:opacity="100%" style:text-position="0% 100%" fo:font-size="20pt" fo:letter-spacing="0.086cm" fo:language="pl" fo:country="PL" fo:font-style="normal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 style:text-scale="100%"/>
    </style:style>
    <style:style style:name="T16" style:family="text">
      <style:text-properties fo:color="#000000" loext:opacity="100%" style:text-position="0% 100%" fo:font-size="12pt" fo:letter-spacing="0.002cm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" style:family="text">
      <style:text-properties fo:color="#000000" loext:opacity="100%" style:text-position="0% 100%" fo:font-size="12pt" fo:letter-spacing="0.002cm" fo:language="pl" fo:country="PL" fo:font-style="normal" fo:font-weight="normal" officeooo:rsid="001d5b4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8" style:family="text">
      <style:text-properties fo:color="#000000" loext:opacity="100%" style:font-name="Times New Roman1" officeooo:rsid="004b5966" style:font-name-asian="Times New Roman2" style:font-size-asian="10.5pt" style:language-asian="pl" style:country-asian="PL" style:font-name-complex="Times New Roman" style:font-style-complex="normal"/>
    </style:style>
    <style:style style:name="T19" style:family="text">
      <style:text-properties fo:color="#000000" loext:opacity="100%" style:font-name="Times New Roman1" officeooo:rsid="00ac3b84" style:font-name-asian="Times New Roman2" style:font-size-asian="10.5pt" style:language-asian="pl" style:country-asian="PL" style:font-name-complex="Times New Roman" style:font-style-complex="normal"/>
    </style:style>
    <style:style style:name="T20" style:family="text">
      <style:text-properties fo:color="#000000" loext:opacity="100%" fo:font-style="normal" fo:background-color="#ffffff" loext:char-shading-value="0" style:font-size-asian="12pt" style:font-style-asian="normal"/>
    </style:style>
    <style:style style:name="T21" style:family="text">
      <style:text-properties fo:color="#000000" loext:opacity="100%" fo:font-style="normal" fo:font-weight="bold" officeooo:rsid="00cfe1a6" fo:background-color="#ffffff" loext:char-shading-value="0" style:font-size-asian="12pt" style:font-style-asian="normal" style:font-weight-asian="bold" style:font-weight-complex="bold"/>
    </style:style>
    <style:style style:name="T22" style:family="text">
      <style:text-properties fo:color="#000000" loext:opacity="100%" fo:font-style="normal" fo:font-weight="bold" officeooo:rsid="00d4c93c" fo:background-color="#ffffff" loext:char-shading-value="0" style:font-size-asian="12pt" style:font-style-asian="normal" style:font-weight-asian="bold" style:font-weight-complex="bold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9c44b4" style:font-weight-asian="bold" style:font-weight-complex="bold"/>
    </style:style>
    <style:style style:name="T26" style:family="text">
      <style:text-properties officeooo:rsid="0015822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d5b4d" style:font-size-asian="12pt" style:font-size-complex="12pt"/>
    </style:style>
    <style:style style:name="T29" style:family="text">
      <style:text-properties fo:font-size="12pt" officeooo:rsid="001e854a" style:font-size-asian="12pt" style:font-size-complex="12pt"/>
    </style:style>
    <style:style style:name="T30" style:family="text">
      <style:text-properties fo:font-size="12pt" officeooo:rsid="00c56d85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bf8f5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d995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1e6a9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1a75a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56d8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56d85" style:font-size-asian="10.5pt" style:font-weight-asian="normal" style:font-size-complex="12pt" style:font-style-complex="normal" style:font-weight-complex="normal"/>
    </style:style>
    <style:style style:name="T38" style:family="text">
      <style:text-properties fo:font-size="12pt" fo:font-weight="normal" officeooo:rsid="00bf8f56" style:font-size-asian="10.5pt" style:font-weight-asian="normal" style:font-size-complex="12pt" style:font-style-complex="normal" style:font-weight-complex="normal"/>
    </style:style>
    <style:style style:name="T39" style:family="text">
      <style:text-properties fo:font-size="12pt" fo:font-weight="normal" officeooo:rsid="00bd9950" style:font-size-asian="10.5pt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officeooo:rsid="0091a75a" style:font-size-asian="10.5pt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officeooo:rsid="001e6a9d" style:font-size-asian="10.5pt" style:font-weight-asian="normal" style:font-size-complex="12pt" style:font-style-complex="normal" style:font-weight-complex="normal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a339cf" style:font-size-asian="12pt" style:font-weight-asian="bold" style:font-size-complex="12pt" style:font-weight-complex="bold"/>
    </style:style>
    <style:style style:name="T44" style:family="text">
      <style:text-properties fo:font-size="12pt" style:font-size-asian="10.5pt" style:font-size-complex="12pt"/>
    </style:style>
    <style:style style:name="T45" style:family="text">
      <style:text-properties fo:font-size="12pt" officeooo:rsid="00bf8f56" style:font-size-asian="10.5pt" style:font-size-complex="12pt"/>
    </style:style>
    <style:style style:name="T46" style:family="text">
      <style:text-properties fo:font-size="12pt" officeooo:rsid="001e6a9d" style:font-size-asian="10.5pt" style:font-size-complex="12pt"/>
    </style:style>
    <style:style style:name="T47" style:family="text">
      <style:text-properties style:font-size-asian="12pt"/>
    </style:style>
    <style:style style:name="T48" style:family="text">
      <style:text-properties style:font-size-asian="12pt" style:font-weight-complex="bold"/>
    </style:style>
    <style:style style:name="T49" style:family="text">
      <style:text-properties officeooo:rsid="00bd9950" style:font-size-asian="12pt"/>
    </style:style>
    <style:style style:name="T50" style:family="text">
      <style:text-properties officeooo:rsid="00c6a53a" style:font-size-asian="12pt"/>
    </style:style>
    <style:style style:name="T51" style:family="text">
      <style:text-properties fo:font-style="normal" style:font-size-asian="12pt" style:font-style-asian="normal"/>
    </style:style>
    <style:style style:name="T52" style:family="text">
      <style:text-properties fo:font-style="normal" style:font-size-asian="12pt" style:font-style-asian="normal" style:font-weight-complex="bold"/>
    </style:style>
    <style:style style:name="T53" style:family="text">
      <style:text-properties fo:font-style="normal" officeooo:rsid="007efcd7" style:font-size-asian="12pt" style:font-style-asian="normal" style:font-weight-complex="bold"/>
    </style:style>
    <style:style style:name="T54" style:family="text">
      <style:text-properties fo:font-style="normal" officeooo:rsid="00c6a53a" style:font-size-asian="12pt" style:font-style-asian="normal" style:font-weight-complex="bold"/>
    </style:style>
    <style:style style:name="T55" style:family="text">
      <style:text-properties fo:font-style="normal" officeooo:rsid="0020f1be" style:font-size-asian="12pt" style:font-style-asian="normal"/>
    </style:style>
    <style:style style:name="T56" style:family="text">
      <style:text-properties fo:font-style="normal" officeooo:rsid="0030e3a6" style:font-size-asian="12pt" style:font-style-asian="normal"/>
    </style:style>
    <style:style style:name="T57" style:family="text">
      <style:text-properties fo:font-style="normal" officeooo:rsid="00323521" style:font-size-asian="12pt" style:font-style-asian="normal"/>
    </style:style>
    <style:style style:name="T58" style:family="text">
      <style:text-properties fo:font-style="normal" officeooo:rsid="007efcd7" style:font-size-asian="12pt" style:font-style-asian="normal"/>
    </style:style>
    <style:style style:name="T59" style:family="text">
      <style:text-properties fo:font-style="normal" officeooo:rsid="00921021" style:font-size-asian="12pt" style:font-style-asian="normal"/>
    </style:style>
    <style:style style:name="T60" style:family="text">
      <style:text-properties fo:font-style="normal" officeooo:rsid="00bd9950" style:font-size-asian="12pt" style:font-style-asian="normal"/>
    </style:style>
    <style:style style:name="T61" style:family="text">
      <style:text-properties fo:font-style="normal" officeooo:rsid="00bf8f56" style:font-size-asian="12pt" style:font-style-asian="normal"/>
    </style:style>
    <style:style style:name="T62" style:family="text">
      <style:text-properties fo:font-style="normal" officeooo:rsid="00c56d85" style:font-size-asian="12pt" style:font-style-asian="normal"/>
    </style:style>
    <style:style style:name="T63" style:family="text">
      <style:text-properties fo:font-style="normal" officeooo:rsid="00c6a53a" style:font-size-asian="12pt" style:font-style-asian="normal"/>
    </style:style>
    <style:style style:name="T64" style:family="text">
      <style:text-properties fo:font-style="normal" officeooo:rsid="00d1d009" style:font-size-asian="12pt" style:font-style-asian="normal"/>
    </style:style>
    <style:style style:name="T65" style:family="text">
      <style:text-properties fo:font-style="normal" fo:font-weight="bold" style:font-size-asian="12pt" style:font-style-asian="normal" style:font-weight-asian="bold" style:font-weight-complex="bold"/>
    </style:style>
    <style:style style:name="T66" style:family="text">
      <style:text-properties fo:font-style="normal" fo:font-weight="bold" officeooo:rsid="00cfe1a6" style:font-size-asian="12pt" style:font-style-asian="normal" style:font-weight-asian="bold" style:font-weight-complex="bold"/>
    </style:style>
    <style:style style:name="T67" style:family="text">
      <style:text-properties fo:font-style="normal" fo:font-weight="bold" officeooo:rsid="00d4c93c" style:font-size-asian="12pt" style:font-style-asian="normal" style:font-weight-asian="bold" style:font-weight-complex="bold"/>
    </style:style>
    <style:style style:name="T68" style:family="text">
      <style:text-properties fo:font-style="normal" fo:background-color="#ffffff" loext:char-shading-value="0" style:font-size-asian="12pt" style:font-style-asian="normal"/>
    </style:style>
    <style:style style:name="T69" style:family="text">
      <style:text-properties fo:font-style="normal" officeooo:rsid="00cfe1a6" fo:background-color="#ffffff" loext:char-shading-value="0" style:font-size-asian="12pt" style:font-style-asian="normal"/>
    </style:style>
    <style:style style:name="T70" style:family="text">
      <style:text-properties fo:font-style="normal" officeooo:rsid="00d4c93c" fo:background-color="#ffffff" loext:char-shading-value="0" style:font-size-asian="12pt" style:font-style-asian="normal"/>
    </style:style>
    <style:style style:name="T71" style:family="text">
      <style:text-properties style:text-position="super 58%" fo:font-style="normal" officeooo:rsid="0020f1be" style:font-size-asian="12pt" style:font-style-asian="normal"/>
    </style:style>
    <style:style style:name="T72" style:family="text">
      <style:text-properties style:text-position="0% 100%" fo:font-style="normal" officeooo:rsid="0020f1be" style:font-size-asian="12pt" style:font-style-asian="normal"/>
    </style:style>
    <style:style style:name="T73" style:family="text">
      <style:text-properties style:text-position="0% 100%" fo:font-style="normal" style:text-underline-style="none" officeooo:rsid="00733ab7" style:font-size-asian="12pt" style:font-style-asian="normal"/>
    </style:style>
    <style:style style:name="T74" style:family="text">
      <style:text-properties style:text-position="0% 100%" style:font-name="Times New Roman1" fo:font-size="12pt" fo:font-style="normal" fo:font-weight="normal" officeooo:rsid="00323521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75" style:family="text">
      <style:text-properties style:text-position="0% 100%" style:font-name="Times New Roman1" fo:font-size="12pt" fo:font-style="normal" fo:font-weight="normal" officeooo:rsid="004b596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76" style:family="text">
      <style:text-properties style:text-position="0% 100%" style:font-name="Times New Roman1" fo:font-size="12pt" fo:font-style="normal" fo:font-weight="normal" officeooo:rsid="00b9f281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77" style:family="text">
      <style:text-properties officeooo:rsid="00261ec8"/>
    </style:style>
    <style:style style:name="T78" style:family="text">
      <style:text-properties style:font-size-asian="10.5pt"/>
    </style:style>
    <style:style style:name="T79" style:family="text">
      <style:text-properties officeooo:rsid="0018ce3d" style:font-size-asian="10.5pt"/>
    </style:style>
    <style:style style:name="T80" style:family="text">
      <style:text-properties officeooo:rsid="001d2e4a" style:font-size-asian="10.5pt"/>
    </style:style>
    <style:style style:name="T81" style:family="text">
      <style:text-properties style:font-size-asian="10.5pt" style:font-style-complex="normal"/>
    </style:style>
    <style:style style:name="T82" style:family="text">
      <style:text-properties officeooo:rsid="001e6a9d" style:font-size-asian="10.5pt" style:font-style-complex="normal"/>
    </style:style>
    <style:style style:name="T83" style:family="text">
      <style:text-properties officeooo:rsid="002a3f68" style:font-size-asian="10.5pt" style:font-style-complex="normal"/>
    </style:style>
    <style:style style:name="T84" style:family="text">
      <style:text-properties officeooo:rsid="001b2ffa" style:font-size-asian="10.5pt" style:font-style-complex="normal"/>
    </style:style>
    <style:style style:name="T85" style:family="text">
      <style:text-properties officeooo:rsid="002b008f" style:font-size-asian="10.5pt" style:font-style-complex="normal"/>
    </style:style>
    <style:style style:name="T86" style:family="text">
      <style:text-properties officeooo:rsid="002c1768" style:font-size-asian="10.5pt" style:font-style-complex="normal"/>
    </style:style>
    <style:style style:name="T87" style:family="text">
      <style:text-properties officeooo:rsid="002c1bc8" style:font-size-asian="10.5pt" style:font-style-complex="normal"/>
    </style:style>
    <style:style style:name="T88" style:family="text">
      <style:text-properties officeooo:rsid="002e12dd" style:font-size-asian="10.5pt" style:font-style-complex="normal"/>
    </style:style>
    <style:style style:name="T89" style:family="text">
      <style:text-properties officeooo:rsid="002c644b" style:font-size-asian="10.5pt" style:font-style-complex="normal"/>
    </style:style>
    <style:style style:name="T90" style:family="text">
      <style:text-properties officeooo:rsid="0030e3a6" style:font-size-asian="10.5pt" style:font-style-complex="normal"/>
    </style:style>
    <style:style style:name="T91" style:family="text">
      <style:text-properties officeooo:rsid="0064f82a" style:font-size-asian="10.5pt" style:font-style-complex="normal"/>
    </style:style>
    <style:style style:name="T92" style:family="text">
      <style:text-properties officeooo:rsid="006bbf93" style:font-size-asian="10.5pt" style:font-style-complex="normal"/>
    </style:style>
    <style:style style:name="T93" style:family="text">
      <style:text-properties officeooo:rsid="00b1270c" style:font-size-asian="10.5pt" style:font-style-complex="normal"/>
    </style:style>
    <style:style style:name="T94" style:family="text">
      <style:text-properties officeooo:rsid="00bf8f56" style:font-size-asian="10.5pt" style:font-style-complex="normal"/>
    </style:style>
    <style:style style:name="T95" style:family="text">
      <style:text-properties officeooo:rsid="00c56d85" style:font-size-asian="10.5pt" style:font-style-complex="normal"/>
    </style:style>
    <style:style style:name="T96" style:family="text">
      <style:text-properties officeooo:rsid="00c5f227" style:font-size-asian="10.5pt" style:font-style-complex="normal"/>
    </style:style>
    <style:style style:name="T97" style:family="text">
      <style:text-properties officeooo:rsid="00d4c93c" style:font-size-asian="10.5pt" style:font-style-complex="normal"/>
    </style:style>
    <style:style style:name="T98" style:family="text">
      <style:text-properties style:font-size-asian="10.5pt" style:font-style-complex="italic"/>
    </style:style>
    <style:style style:name="T99" style:family="text">
      <style:text-properties officeooo:rsid="0026fd49" style:font-size-asian="10.5pt"/>
    </style:style>
    <style:style style:name="T100" style:family="text">
      <style:text-properties officeooo:rsid="0030e3a6" style:font-size-asian="10.5pt"/>
    </style:style>
    <style:style style:name="T101" style:family="text">
      <style:text-properties officeooo:rsid="00323521" style:font-size-asian="10.5pt"/>
    </style:style>
    <style:style style:name="T102" style:family="text">
      <style:text-properties officeooo:rsid="00326d8b" style:font-size-asian="10.5pt"/>
    </style:style>
    <style:style style:name="T103" style:family="text">
      <style:text-properties officeooo:rsid="00337ee7" style:font-size-asian="10.5pt"/>
    </style:style>
    <style:style style:name="T104" style:family="text">
      <style:text-properties officeooo:rsid="0033acb6" style:font-size-asian="10.5pt"/>
    </style:style>
    <style:style style:name="T105" style:family="text">
      <style:text-properties officeooo:rsid="0034349a" style:font-size-asian="10.5pt"/>
    </style:style>
    <style:style style:name="T106" style:family="text">
      <style:text-properties officeooo:rsid="003474dd" style:font-size-asian="10.5pt"/>
    </style:style>
    <style:style style:name="T107" style:family="text">
      <style:text-properties officeooo:rsid="00352623" style:font-size-asian="10.5pt"/>
    </style:style>
    <style:style style:name="T108" style:family="text">
      <style:text-properties officeooo:rsid="00359501" style:font-size-asian="10.5pt"/>
    </style:style>
    <style:style style:name="T109" style:family="text">
      <style:text-properties officeooo:rsid="003696fb" style:font-size-asian="10.5pt"/>
    </style:style>
    <style:style style:name="T110" style:family="text">
      <style:text-properties officeooo:rsid="0037f4e8" style:font-size-asian="10.5pt"/>
    </style:style>
    <style:style style:name="T111" style:family="text">
      <style:text-properties officeooo:rsid="00382115" style:font-size-asian="10.5pt"/>
    </style:style>
    <style:style style:name="T112" style:family="text">
      <style:text-properties officeooo:rsid="003a1b89" style:font-size-asian="10.5pt"/>
    </style:style>
    <style:style style:name="T113" style:family="text">
      <style:text-properties officeooo:rsid="003a8f56" style:font-size-asian="10.5pt"/>
    </style:style>
    <style:style style:name="T114" style:family="text">
      <style:text-properties officeooo:rsid="003b7473" style:font-size-asian="10.5pt"/>
    </style:style>
    <style:style style:name="T115" style:family="text">
      <style:text-properties officeooo:rsid="003e0515" style:font-size-asian="10.5pt"/>
    </style:style>
    <style:style style:name="T116" style:family="text">
      <style:text-properties officeooo:rsid="004160fb" style:font-size-asian="10.5pt"/>
    </style:style>
    <style:style style:name="T117" style:family="text">
      <style:text-properties officeooo:rsid="001e6a9d" style:font-size-asian="10.5pt"/>
    </style:style>
    <style:style style:name="T118" style:family="text">
      <style:text-properties officeooo:rsid="00471045" style:font-size-asian="10.5pt"/>
    </style:style>
    <style:style style:name="T119" style:family="text">
      <style:text-properties officeooo:rsid="004def3b" style:font-size-asian="10.5pt"/>
    </style:style>
    <style:style style:name="T120" style:family="text">
      <style:text-properties officeooo:rsid="006bbf93" style:font-size-asian="10.5pt"/>
    </style:style>
    <style:style style:name="T121" style:family="text">
      <style:text-properties officeooo:rsid="009edc71" style:font-size-asian="10.5pt"/>
    </style:style>
    <style:style style:name="T122" style:family="text">
      <style:text-properties officeooo:rsid="00b9f281" style:font-size-asian="10.5pt"/>
    </style:style>
    <style:style style:name="T123" style:family="text">
      <style:text-properties officeooo:rsid="00d1d009" style:font-size-asian="10.5pt"/>
    </style:style>
    <style:style style:name="T124" style:family="text">
      <style:text-properties fo:font-weight="normal" style:font-size-asian="10.5pt" style:font-weight-asian="normal" style:font-weight-complex="normal"/>
    </style:style>
    <style:style style:name="T125" style:family="text">
      <style:text-properties fo:font-weight="normal" officeooo:rsid="001d2e4a" style:font-size-asian="10.5pt" style:font-weight-asian="normal" style:font-weight-complex="normal"/>
    </style:style>
    <style:style style:name="T126" style:family="text">
      <style:text-properties fo:font-weight="normal" officeooo:rsid="00a655df" style:font-size-asian="10.5pt" style:font-weight-asian="normal" style:font-weight-complex="normal"/>
    </style:style>
    <style:style style:name="T127" style:family="text">
      <style:text-properties fo:font-weight="normal" officeooo:rsid="00b9e22e" style:font-size-asian="10.5pt" style:font-weight-asian="normal" style:font-weight-complex="normal"/>
    </style:style>
    <style:style style:name="T128" style:family="text">
      <style:text-properties fo:font-weight="normal" style:font-size-asian="10.5pt" style:font-weight-asian="normal" style:font-style-complex="normal" style:font-weight-complex="normal"/>
    </style:style>
    <style:style style:name="T129" style:family="text">
      <style:text-properties fo:font-weight="normal" officeooo:rsid="00287320" style:font-size-asian="10.5pt" style:font-weight-asian="normal" style:font-style-complex="normal" style:font-weight-complex="normal"/>
    </style:style>
    <style:style style:name="T130" style:family="text">
      <style:text-properties fo:font-weight="normal" officeooo:rsid="0028c350" style:font-size-asian="10.5pt" style:font-weight-asian="normal" style:font-style-complex="normal" style:font-weight-complex="normal"/>
    </style:style>
    <style:style style:name="T131" style:family="text">
      <style:text-properties fo:font-weight="normal" officeooo:rsid="00292645" style:font-size-asian="10.5pt" style:font-weight-asian="normal" style:font-style-complex="normal" style:font-weight-complex="normal"/>
    </style:style>
    <style:style style:name="T132" style:family="text">
      <style:text-properties fo:font-weight="normal" officeooo:rsid="00b9e22e" style:font-size-asian="10.5pt" style:font-weight-asian="normal" style:font-style-complex="normal" style:font-weight-complex="normal"/>
    </style:style>
    <style:style style:name="T133" style:family="text">
      <style:text-properties fo:font-weight="normal" officeooo:rsid="001d5b4d" style:font-weight-asian="normal" style:font-weight-complex="normal"/>
    </style:style>
    <style:style style:name="T134" style:family="text">
      <style:text-properties fo:font-weight="normal" officeooo:rsid="00c56d85" style:font-weight-asian="normal" style:font-weight-complex="normal"/>
    </style:style>
    <style:style style:name="T135" style:family="text">
      <style:text-properties fo:font-style="italic" style:font-size-asian="10.5pt" style:font-style-asian="italic" style:font-style-complex="italic"/>
    </style:style>
    <style:style style:name="T136" style:family="text">
      <style:text-properties fo:font-style="italic" fo:font-weight="normal" officeooo:rsid="0091a75a" style:font-size-asian="10.5pt" style:font-style-asian="italic" style:font-weight-asian="normal" style:font-style-complex="italic" style:font-weight-complex="normal"/>
    </style:style>
    <style:style style:name="T137" style:family="text">
      <style:text-properties fo:font-style="italic" fo:font-weight="normal" officeooo:rsid="00c56d85" style:font-size-asian="10.5pt" style:font-style-asian="italic" style:font-weight-asian="normal" style:font-style-complex="italic" style:font-weight-complex="normal"/>
    </style:style>
    <style:style style:name="T138" style:family="text">
      <style:text-properties fo:font-style="italic" fo:font-weight="normal" officeooo:rsid="00bf8f56" style:font-size-asian="10.5pt" style:font-style-asian="italic" style:font-weight-asian="normal" style:font-style-complex="italic" style:font-weight-complex="normal"/>
    </style:style>
    <style:style style:name="T139" style:family="text">
      <style:text-properties fo:font-style="italic" fo:font-weight="normal" officeooo:rsid="00bd9950" style:font-size-asian="10.5pt" style:font-style-asian="italic" style:font-weight-asian="normal" style:font-style-complex="italic" style:font-weight-complex="normal"/>
    </style:style>
    <style:style style:name="T140" style:family="text">
      <style:text-properties fo:font-style="italic" fo:font-weight="normal" officeooo:rsid="001e6a9d" style:font-size-asian="10.5pt" style:font-style-asian="italic" style:font-weight-asian="normal" style:font-style-complex="italic" style:font-weight-complex="normal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officeooo:rsid="0047618b" style:font-style-asian="italic" style:font-style-complex="italic"/>
    </style:style>
    <style:style style:name="T143" style:family="text">
      <style:text-properties fo:font-style="italic" officeooo:rsid="009c44b4" style:font-style-asian="italic" style:font-style-complex="italic"/>
    </style:style>
    <style:style style:name="T144" style:family="text">
      <style:text-properties style:text-position="sub 58%"/>
    </style:style>
    <style:style style:name="T145" style:family="text">
      <style:text-properties style:text-position="sub 58%" style:font-size-asian="10.5pt"/>
    </style:style>
    <style:style style:name="T146" style:family="text">
      <style:text-properties style:text-position="sub 58%" style:font-size-asian="10.5pt" style:font-style-complex="normal"/>
    </style:style>
    <style:style style:name="T147" style:family="text">
      <style:text-properties style:text-position="sub 58%" officeooo:rsid="002b008f" style:font-size-asian="10.5pt" style:font-style-complex="normal"/>
    </style:style>
    <style:style style:name="T148" style:family="text">
      <style:text-properties style:text-position="sub 58%" officeooo:rsid="002c1bc8" style:font-size-asian="10.5pt" style:font-style-complex="normal"/>
    </style:style>
    <style:style style:name="T149" style:family="text">
      <style:text-properties style:text-position="sub 58%" officeooo:rsid="0030e3a6" style:font-size-asian="10.5pt" style:font-style-complex="normal"/>
    </style:style>
    <style:style style:name="T150" style:family="text">
      <style:text-properties style:text-position="sub 58%" officeooo:rsid="006bbf93" style:font-size-asian="10.5pt" style:font-style-complex="normal"/>
    </style:style>
    <style:style style:name="T151" style:family="text">
      <style:text-properties style:text-position="sub 58%" officeooo:rsid="006bbf93" style:font-size-asian="10.5pt"/>
    </style:style>
    <style:style style:name="T152" style:family="text">
      <style:text-properties style:font-name-asian="Times New Roman2" style:language-asian="pl" style:country-asian="PL" style:font-name-complex="Tahoma"/>
    </style:style>
    <style:style style:name="T153" style:family="text">
      <style:text-properties officeooo:rsid="002f94dd" style:font-name-asian="Times New Roman2" style:language-asian="pl" style:country-asian="PL" style:font-name-complex="Tahoma"/>
    </style:style>
    <style:style style:name="T154" style:family="text">
      <style:text-properties officeooo:rsid="00d4c93c" style:font-name-asian="Times New Roman2" style:language-asian="pl" style:country-asian="PL" style:font-name-complex="Tahoma"/>
    </style:style>
    <style:style style:name="T155" style:family="text">
      <style:text-properties officeooo:rsid="0030e3a6"/>
    </style:style>
    <style:style style:name="T156" style:family="text">
      <style:text-properties officeooo:rsid="002f94dd"/>
    </style:style>
    <style:style style:name="T157" style:family="text">
      <style:text-properties officeooo:rsid="00323521"/>
    </style:style>
    <style:style style:name="T158" style:family="text">
      <style:text-properties officeooo:rsid="001d5b4d"/>
    </style:style>
    <style:style style:name="T159" style:family="text">
      <style:text-properties officeooo:rsid="003e0515"/>
    </style:style>
    <style:style style:name="T160" style:family="text">
      <style:text-properties fo:font-size="11pt" fo:font-style="italic" fo:font-weight="bold" officeooo:rsid="00323521" style:font-size-asian="11pt" style:font-style-asian="italic" style:font-weight-asian="bold" style:font-size-complex="11pt" style:font-style-complex="italic" style:font-weight-complex="bold"/>
    </style:style>
    <style:style style:name="T161" style:family="text">
      <style:text-properties officeooo:rsid="00492ba5"/>
    </style:style>
    <style:style style:name="T162" style:family="text">
      <style:text-properties officeooo:rsid="0049c245"/>
    </style:style>
    <style:style style:name="T163" style:family="text">
      <style:text-properties officeooo:rsid="004b5966"/>
    </style:style>
    <style:style style:name="T164" style:family="text">
      <style:text-properties style:use-window-font-color="true" loext:opacity="0%" style:text-position="0% 100%" style:font-name="Times New Roman1" fo:font-size="12pt" fo:language="pl" fo:country="PL" fo:font-style="normal" style:text-underline-style="none" fo:font-weight="normal" officeooo:rsid="00323521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text-position="0% 100%" style:font-name="Times New Roman1" fo:font-size="12pt" fo:language="pl" fo:country="PL" fo:font-style="normal" style:text-underline-style="none" fo:font-weight="normal" officeooo:rsid="004b5966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text-position="0% 100%" style:font-name="Times New Roman1" fo:font-size="12pt" fo:font-style="normal" style:text-underline-style="none" fo:font-weight="normal" officeooo:rsid="00323521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167" style:family="text">
      <style:text-properties style:use-window-font-color="true" loext:opacity="0%" style:text-position="0% 100%" style:font-name="Times New Roman1" fo:font-size="12pt" fo:font-style="normal" style:text-underline-style="none" fo:font-weight="normal" officeooo:rsid="009c44b4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168" style:family="text">
      <style:text-properties style:use-window-font-color="true" loext:opacity="0%" style:text-position="0% 100%" style:font-name="Times New Roman1" fo:font-size="12pt" fo:font-style="normal" style:text-underline-style="none" fo:font-weight="normal" officeooo:rsid="00d1d009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169" style:family="text">
      <style:text-properties style:use-window-font-color="true" loext:opacity="0%" style:font-name="Times New Roman1" fo:font-size="12pt" fo:font-weight="normal" officeooo:rsid="00323521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170" style:family="text">
      <style:text-properties style:use-window-font-color="true" loext:opacity="0%" style:font-name="Times New Roman1" fo:font-size="12pt" fo:font-weight="normal" officeooo:rsid="009c44b4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171" style:family="text">
      <style:text-properties style:use-window-font-color="true" loext:opacity="0%" style:font-name="Times New Roman1" fo:font-size="12pt" style:text-underline-style="none" fo:font-weight="normal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172" style:family="text">
      <style:text-properties style:use-window-font-color="true" loext:opacity="0%" style:font-name="Times New Roman1" fo:font-size="12pt" style:text-underline-style="none" fo:font-weight="normal" officeooo:rsid="009c44b4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173" style:family="text">
      <style:text-properties style:use-window-font-color="true" loext:opacity="0%" style:font-name="Times New Roman1" fo:font-size="12pt" style:text-underline-style="none" fo:font-weight="normal" officeooo:rsid="00b26a5a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174" style:family="text">
      <style:text-properties style:use-window-font-color="true" loext:opacity="0%" style:font-name="Times New Roman1" fo:font-size="12pt" style:text-underline-style="none" fo:font-weight="normal" officeooo:rsid="00b73704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175" style:family="text">
      <style:text-properties style:use-window-font-color="true" loext:opacity="0%" fo:font-size="10pt" fo:language="pl" fo:country="PL" fo:font-style="normal" officeooo:rsid="00864dfa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officeooo:rsid="00733ab7" style:font-size-asian="12pt"/>
    </style:style>
    <style:style style:name="T178" style:family="text">
      <style:text-properties officeooo:rsid="004d3213"/>
    </style:style>
    <style:style style:name="T179" style:family="text">
      <style:text-properties officeooo:rsid="0052f317"/>
    </style:style>
    <style:style style:name="T180" style:family="text">
      <style:text-properties officeooo:rsid="0055e831"/>
    </style:style>
    <style:style style:name="T181" style:family="text">
      <style:text-properties officeooo:rsid="00699745"/>
    </style:style>
    <style:style style:name="T182" style:family="text">
      <style:text-properties officeooo:rsid="002b008f"/>
    </style:style>
    <style:style style:name="T183" style:family="text">
      <style:text-properties officeooo:rsid="00747d95"/>
    </style:style>
    <style:style style:name="T184" style:family="text">
      <style:text-properties officeooo:rsid="0079be14"/>
    </style:style>
    <style:style style:name="T185" style:family="text">
      <style:text-properties officeooo:rsid="007d2d70"/>
    </style:style>
    <style:style style:name="T186" style:family="text">
      <style:text-properties fo:font-size="14pt" fo:font-weight="bold" officeooo:rsid="00864dfa" style:font-size-asian="14pt" style:font-weight-asian="bold" style:font-size-complex="14pt" style:font-weight-complex="bold"/>
    </style:style>
    <style:style style:name="T187" style:family="text">
      <style:text-properties fo:background-color="transparent" loext:char-shading-value="0"/>
    </style:style>
    <style:style style:name="T188" style:family="text">
      <style:text-properties officeooo:rsid="008b6ee1"/>
    </style:style>
    <style:style style:name="T189" style:family="text">
      <style:text-properties officeooo:rsid="00937ad4"/>
    </style:style>
    <style:style style:name="T190" style:family="text">
      <style:text-properties officeooo:rsid="00973740"/>
    </style:style>
    <style:style style:name="T191" style:family="text">
      <style:text-properties officeooo:rsid="0097e13d"/>
    </style:style>
    <style:style style:name="T192" style:family="text">
      <style:text-properties officeooo:rsid="009c44b4"/>
    </style:style>
    <style:style style:name="T193" style:family="text">
      <style:text-properties officeooo:rsid="00a655df"/>
    </style:style>
    <style:style style:name="T194" style:family="text">
      <style:text-properties officeooo:rsid="00a96d2d"/>
    </style:style>
    <style:style style:name="T195" style:family="text">
      <style:text-properties officeooo:rsid="00ac3b84"/>
    </style:style>
    <style:style style:name="T196" style:family="text">
      <style:text-properties officeooo:rsid="00ad0a3f"/>
    </style:style>
    <style:style style:name="T197" style:family="text">
      <style:text-properties officeooo:rsid="00b1270c"/>
    </style:style>
    <style:style style:name="T198" style:family="text">
      <style:text-properties fo:background-color="#cccccc" loext:char-shading-value="0"/>
    </style:style>
    <style:style style:name="T199" style:family="text">
      <style:text-properties officeooo:rsid="00b1db0f" fo:background-color="#cccccc" loext:char-shading-value="0"/>
    </style:style>
    <style:style style:name="T200" style:family="text">
      <style:text-properties officeooo:rsid="0090f924" fo:background-color="#cccccc" loext:char-shading-value="0"/>
    </style:style>
    <style:style style:name="T201" style:family="text">
      <style:text-properties officeooo:rsid="00b8a400" fo:background-color="#cccccc" loext:char-shading-value="0"/>
    </style:style>
    <style:style style:name="T202" style:family="text">
      <style:text-properties officeooo:rsid="00bf8f56" fo:background-color="#cccccc" loext:char-shading-value="0"/>
    </style:style>
    <style:style style:name="T203" style:family="text">
      <style:text-properties officeooo:rsid="00ceee8c" fo:background-color="#cccccc" loext:char-shading-value="0"/>
    </style:style>
    <style:style style:name="T204" style:family="text">
      <style:text-properties officeooo:rsid="00d4c93c" fo:background-color="#cccccc" loext:char-shading-value="0"/>
    </style:style>
    <style:style style:name="T205" style:family="text">
      <style:text-properties officeooo:rsid="00bd9950"/>
    </style:style>
    <style:style style:name="T206" style:family="text">
      <style:text-properties officeooo:rsid="00bf8f56"/>
    </style:style>
    <style:style style:name="T207" style:family="text">
      <style:text-properties officeooo:rsid="00c117fa"/>
    </style:style>
    <style:style style:name="T208" style:family="text">
      <style:text-properties officeooo:rsid="00c44470"/>
    </style:style>
    <style:style style:name="T209" style:family="text">
      <style:text-properties officeooo:rsid="00c56d85"/>
    </style:style>
    <style:style style:name="T210" style:family="text">
      <style:text-properties officeooo:rsid="00c5f227"/>
    </style:style>
    <style:style style:name="T211" style:family="text">
      <style:text-properties officeooo:rsid="0091a75a"/>
    </style:style>
    <style:style style:name="T212" style:family="text">
      <style:text-properties officeooo:rsid="00ceee8c"/>
    </style:style>
    <style:style style:name="T213" style:family="text">
      <style:text-properties officeooo:rsid="00d1d009"/>
    </style:style>
    <style:style style:name="T214" style:family="text">
      <style:text-properties officeooo:rsid="00d4c93c"/>
    </style:style>
    <style:style style:name="T215" style:family="text">
      <style:text-properties fo:font-variant="normal" fo:text-transform="none" style:use-window-font-color="true" loext:opacity="0%" fo:font-size="10pt" fo:letter-spacing="normal" fo:language="pl" fo:country="PL" fo:font-style="normal" officeooo:rsid="00d4c93c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/>
    </style:style>
    <style:style style:name="T216" style:family="text">
      <style:text-properties fo:font-variant="normal" fo:text-transform="none" style:use-window-font-color="true" loext:opacity="0%" fo:font-size="10pt" fo:letter-spacing="normal" fo:language="pl" fo:country="PL" fo:font-style="normal" officeooo:rsid="00864dfa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/>
    </style:style>
    <style:style style:name="T217" style:family="text">
      <style:text-properties officeooo:rsid="00da5a20"/>
    </style:style>
    <style:style style:name="T218" style:family="text">
      <style:text-properties fo:background-color="#ffffff" loext:char-shading-value="0"/>
    </style:style>
    <style:style style:name="T219" style:family="text">
      <style:text-properties officeooo:rsid="00da5a20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textarea-vertical-align="top" draw:auto-grow-height="false" draw:auto-grow-width="false" fo:min-height="20.854cm" fo:min-width="0.004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textarea-vertical-align="top" draw:auto-grow-height="false" draw:auto-grow-width="false" fo:min-height="21.033cm" fo:min-width="0.004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2"><draw:frame draw:style-name="fr1" draw:name="Obraz1" text:anchor-type="paragraph" svg:x="0.139cm" svg:y="0.397cm" svg:width="0cm" style:rel-width="scale" svg:height="0cm" style:rel-height="scale" draw:z-index="40"><draw:image xlink:href="Pictures/10000000000002B700000095D081C6232BD1D6DD.jpg" xlink:type="simple" xlink:show="embed" xlink:actuate="onLoad" draw:mime-type="image/jpeg"/></draw:frame><text:span text:style-name="T9"><text:tab/><text:tab/><text:tab/></text:span><text:span text:style-name="T8"><text:tab/><text:tab/><text:tab/><text:tab/><text:tab/><text:tab/><text:tab/>Giżycko, dn. </text:span><text:span text:style-name="T14">31</text:span><text:span text:style-name="T8">.</text:span><text:span text:style-name="T11">10</text:span><text:span text:style-name="T8">.20</text:span><text:span text:style-name="T10">24</text:span></text:p>
      <text:p text:style-name="P160"/>
      <text:p text:style-name="Standard"/>
      <text:p text:style-name="Standard"/>
      <text:p text:style-name="P10"><text:span text:style-name="T26"><text:tab/></text:span><text:span text:style-name="T186">ROZEZNANIE CENOWE Z MOŻLIWOŚCIĄ ZAWARCIA UMOWY</text:span></text:p>
      <text:p text:style-name="P301"><text:span text:style-name="T215">na </text:span><text:span text:style-name="T216">zamówieni</text:span><text:span text:style-name="T215">e</text:span><text:span text:style-name="T216"> o wartości poniżej równowartości kwoty 130 000,00 PLN do którego nie stosuje się przepisów Ustawy Prawo zamówień publicznych na podstawie art. 2 ust. 1 pkt 1</text:span><text:span text:style-name="T175"> </text:span></text:p>
      <text:p text:style-name="P10"/>
      <text:p text:style-name="P159"/>
      <text:p text:style-name="P14">na usługi pn.: </text:p>
      <text:p text:style-name="P299"><text:span text:style-name="T45">W</text:span><text:span text:style-name="T44">ARIANT A</text:span></text:p>
      <text:p text:style-name="P298"><text:span text:style-name="T36">a) </text:span><text:span text:style-name="T32">WYMIANA </text:span><text:span text:style-name="T36">ISTNIEJĄCYCH</text:span><text:span text:style-name="T33"> </text:span><text:span text:style-name="T32">WODOMIERZY </text:span><text:span text:style-name="T36">NA NOWE ZE ZDALNYM ODCZYTEM RADIOWYM</text:span><text:span text:style-name="T32"> </text:span><text:span text:style-name="T23"><text:s/></text:span><text:span text:style-name="T134">ZAMONTOWANYCH </text:span><text:span text:style-name="T34">W BUDYNKACH KOMUNALNYCH ZARZĄDZANYCH PRZEZ ADMINISTRATORA SP. Z O. O. W GIŻYCKU</text:span> <text:span text:style-name="T213">WRAZ</text:span><text:span text:style-name="T33"> LEGALIZACJA</text:span><text:span text:style-name="T34"> WODOMIERZY ZIMNEJ I CIEPŁEJ WODY.</text:span></text:p>
      <text:p text:style-name="P299"><text:span text:style-name="T46">W</text:span><text:span text:style-name="T44">ARIANT B</text:span></text:p>
      <text:p text:style-name="P298"><text:span text:style-name="T36">b) </text:span><text:span text:style-name="T32">WYMIANA </text:span><text:span text:style-name="T36">ISTNIEJĄCYCH</text:span><text:span text:style-name="T33"> </text:span><text:span text:style-name="T32">WODOMIERZY </text:span><text:span text:style-name="T36">NA NOWE ZE ZDALNYM ODCZYTEM RADIOWYM ORAZ PRZEŁOŻENIEM ISTNIEJĄCYCH NAKŁADEK RADIOWYCH </text:span><text:span text:style-name="T33">WRAZ Z</text:span><text:span text:style-name="T32">E</text:span><text:span text:style-name="T33"> </text:span><text:span text:style-name="T32">SPRAWDZENIEM</text:span><text:span text:style-name="T33"> </text:span><text:span text:style-name="T32">DZIAŁANIA</text:span><text:span text:style-name="T33"> </text:span><text:span text:style-name="T36">ICH </text:span><text:span text:style-name="T32"><text:s/></text:span><text:span text:style-name="T36">W </text:span><text:span text:style-name="T35">SYSTEM</text:span><text:span text:style-name="T36">IE</text:span><text:span text:style-name="T35"> </text:span><text:span text:style-name="T36">PROGRAMU </text:span><text:span text:style-name="T35">INKASENCKIEGO BEZPRZEWODOWEGO </text:span><text:span text:style-name="T36">I LEGALIZACJA </text:span><text:span text:style-name="T34">WODOMIERZY ZIMNEJ I CIEPŁEJ WODY </text:span><text:span text:style-name="T36">ZAMONTOWANYCH </text:span><text:span text:style-name="T34">W BUDYNKACH KOMUNALNYCH ZARZĄDZANYCH PRZEZ ADMINISTRATORA SP. Z O. O. W GIŻYCKU.</text:span></text:p>
      <text:p text:style-name="P24"/>
      <text:p text:style-name="P17"/>
      <text:p text:style-name="P17"/>
      <text:p text:style-name="P13">I. ZAMAWIAJĄCY</text:p>
      <text:p text:style-name="P18">Administrator Sp. z o. o. w Giżycku, ul. Pocztowa 3, 11-500 Giżycko</text:p>
      <text:p text:style-name="P18"/>
      <text:p text:style-name="P13">II. TRYB UDZIELENIA ZAMÓWIENIA</text:p>
      <text:p text:style-name="P18"><text:span text:style-name="T47">Do niniejszego postępowania mają zastosowanie przepisy ustawy z dnia 23 kwietnia 1964 r. – Kodeks cywilny (tekst jednolity: Dz. U. z 20</text:span><text:span text:style-name="T49">2</text:span><text:span text:style-name="T50">4</text:span><text:span text:style-name="T47"> r., </text:span><text:span text:style-name="T51">poz. </text:span><text:span text:style-name="T58">1</text:span><text:span text:style-name="T63">061</text:span><text:span text:style-name="T51"> z późniejszymi zmianami)</text:span><text:span text:style-name="T47">, a nie mają zastosowania przepisy ustawy z dnia 29 stycznia 2004 r. – Prawo zamówień publicznych (tekst jednolity:</text:span><text:span text:style-name="T48"> </text:span><text:span text:style-name="T52">Dz. U. z 20</text:span><text:span text:style-name="T54">24</text:span><text:span text:style-name="T52"> r., poz. 1</text:span><text:span text:style-name="T54">320</text:span><text:span text:style-name="T52"> </text:span><text:span text:style-name="T53">z późn. zm.</text:span><text:span text:style-name="T52">).</text:span></text:p>
      <text:p text:style-name="P27"/>
      <text:p text:style-name="P32">III. OPIS PRZEDMIOTU ZAMÓWIENIA</text:p>
      <text:p text:style-name="P19"><text:span text:style-name="T51">1. </text:span><text:span text:style-name="T61">Wymiana</text:span><text:span text:style-name="T60"> i legalizacja </text:span><text:span text:style-name="T69">2</text:span><text:span text:style-name="T70">26</text:span><text:span text:style-name="T68"> szt</text:span><text:span text:style-name="T51">. wodomierzy </text:span><text:span text:style-name="T60">zdalnego odczytu </text:span><text:span text:style-name="T59">wody zimnej i ciepłej </text:span><text:span text:style-name="T62">lub</text:span><text:span text:style-name="T61"> z przełożeniem</text:span><text:span text:style-name="T59"> </text:span><text:span text:style-name="T60"><text:s/></text:span><text:span text:style-name="T61">istniejących</text:span><text:span text:style-name="T60"> modu</text:span><text:span text:style-name="T61">łów </text:span><text:span text:style-name="T60">radiowymi</text:span><text:span text:style-name="T59"> w systemie inkasenckim bezprzewodowym </text:span><text:span text:style-name="T61">ze sprawdzeniem działania oraz z ponownym parowaniem i programowaniem.</text:span></text:p>
      <text:p text:style-name="P23"><text:span text:style-name="T51">- </text:span><text:span text:style-name="T55">przepływ nominalny 1,60 m</text:span><text:span text:style-name="T71">3</text:span><text:span text:style-name="T72">/h, średnica DN 15 mm.</text:span></text:p>
      <text:p text:style-name="P37">- data legalizacji 20<text:span text:style-name="T196">2</text:span><text:span text:style-name="T205">5</text:span></text:p>
      <text:p text:style-name="P37">- posiadanie zatwierdzenia MID</text:p>
      <text:p text:style-name="P37">- posiadanie atestu higienicznego PZH</text:p>
      <text:p text:style-name="P37">- możliwość montażu w pionie i w poziomie</text:p>
      <text:p text:style-name="P37">- niski próg rozruchu: około 6l/h</text:p>
      <text:p text:style-name="P37">- posiadanie hermetycznego liczydła, odpornego na zaparowanie</text:p>
      <text:p text:style-name="P37">- posiadanie zabezpieczenia przed działaniem zewnętrznego pola magnetycznego</text:p>
      <text:p text:style-name="P40">- posiadanie wskaźnika informującego o ściskaniu liczydła w celu jego zablokowania</text:p>
      <text:p text:style-name="P40">- duża odporność na zanieczyszczenia wody</text:p>
      <text:p text:style-name="P43">Specyfikacja prac obejmuje:</text:p>
      <text:p text:style-name="P43"><text:soft-page-break/>- zdemontowanie wodomierzy w lokalach mieszkalnych oraz montaż nowych wodomierzy <text:span text:style-name="T206">po wcześniejszym</text:span> <text:span text:style-name="T206">przełożeniu/zamontowaniu</text:span> <text:span text:style-name="T206">istniejących nakładek odczytu radiowego</text:span>,</text:p>
      <text:p text:style-name="P46">- wymianę uszczelek,</text:p>
      <text:p text:style-name="P46">- zamontowanie na wylocie za wodomierzem zaworu zwrotnego,</text:p>
      <text:p text:style-name="P46">- zaplombowanie wodomierzy plombami,</text:p>
      <text:p text:style-name="P46">- sporządzenie protokołu z demontażu wodomierza zamontowanego w lokalu oraz montażu <text:span text:style-name="T77">nowego wodomierza,</text:span></text:p>
      <text:p text:style-name="P50">- sprawdzenie szczelności,</text:p>
      <text:p text:style-name="P50">- wykonanie odczytu kontrolnego </text:p>
      <text:p text:style-name="P53">Przekazywać na bieżąco dla Administratora informacje o niesprawnych zaworach odcinających lub innych problemach uniemożliwiających wymianę wodomierzy.</text:p>
      <text:p text:style-name="P31"/>
      <text:p text:style-name="P105"><text:span text:style-name="T189">2</text:span>.<text:span text:style-name="T207">W przypadku wymiany uszkodzonej nakładki</text:span> modułów radiowych:</text:p>
      <text:p text:style-name="P108">- system radiowy zdalnego odczytu wodomierzy powinien pracować w paśmie o częstotliwości niewymagającej specjalnego zezwolenia,</text:p>
      <text:p text:style-name="P108">- wymagany jest system jednokierunkowej komunikacji między modułem radiowych, a przenośnym terminalem odczytowym (transmisja danych jednokierunkowa od wodomierza), na odległość min.100m, </text:p>
      <text:p text:style-name="P108">- wymagane zasilanie bateryjne modułu radiowego, zapewniające ciągł<text:span text:style-name="T185">ą</text:span> pracę modułu przez okres co najmniej 10 lat.</text:p>
      <text:p text:style-name="P108">- moduł radiowy powinien mieć możliwość montażu na wodomierzu bez konieczności demontażu wodomierza.</text:p>
      <text:p text:style-name="P112"><text:s/>moduł radiowy <text:s/>powinien posiadać <text:s/>możliwością zabezpieczenia plombą <text:s/>mechaniczną i musi być montowany w sposób uniemożliwiający jego demontaż bez naruszenia plomby, </text:p>
      <text:p text:style-name="P112">- sprzężenie wodomierza i modułu radiowego musi być zrealizowane w sposób zapewniający odporność na przepływy wsteczne wodomierza, </text:p>
      <text:p text:style-name="P112">- wymagana jest rejestracja próby zakłócenia polem magnetycznym wodomierza w module, opcjonalnie generacja automatycznego alarmu, </text:p>
      <text:p text:style-name="P112">- wymagana jest rejestracja próby rozłączenia modułu i wodomierza, opcjonalnie generacja automatycznego alarmu, </text:p>
      <text:p text:style-name="P112">- wymagana jest integracji modułu radiowego z wodomierzem, bez połączeń kablowych,</text:p>
      <text:p text:style-name="P112">- moduł radiowy musi mieć możliwość przeprogramowania w przypadku wymiany wodomierza, </text:p>
      <text:p text:style-name="P112">- stopień ochrony modułu radiowego<text:span text:style-name="T218"> IP 6</text:span><text:span text:style-name="T219">5</text:span><text:span text:style-name="T218">,</text:span></text:p>
      <text:p text:style-name="P112">- moduł radiowy powinien posiadać certyfikat CE, </text:p>
      <text:p text:style-name="P112">- moduł radiowy powinien posiadać zabezpieczenie baterii zasilającej przed możliwością nieuprawnionego <text:s/>demontażu, </text:p>
      <text:p text:style-name="P112">- wymagany jest alarm niskiego poziomu baterii w module radiowym,</text:p>
      <text:p text:style-name="P112">- <text:span text:style-name="T183">wymiana wodomierzy nie może powodować utraty gwarancji nakładek radiowych</text:span></text:p>
      <text:p text:style-name="P114">- wodomierze muszą być kompatybilne ze zdalnym systemem obecnie działającym (inkasent PC3)</text:p>
      <text:p text:style-name="P29"/>
      <text:p text:style-name="P106"><text:span text:style-name="T189">2</text:span>.<text:span text:style-name="T213">1</text:span>. Warunki <text:span text:style-name="T209">w przypadku</text:span> <text:span text:style-name="T209">nowych </text:span>modułów radiowych </text:p>
      <text:p text:style-name="P109">- system radiowy zdalnego odczytu wodomierzy powinien pracować w paśmie o częstotliwości niewymagającej specjalnego zezwolenia,</text:p>
      <text:p text:style-name="P109">- wymagany jest system jednokierunkowej komunikacji między modułem radiowych, a przenośnym terminalem odczytowym (transmisja danych jednokierunkowa od wodomierza), na odległość min.100m, </text:p>
      <text:p text:style-name="P109">- wymagane zasilanie bateryjne modułu radiowego, zapewniające ciągł<text:span text:style-name="T185">ą</text:span> pracę modułu przez okres co najmniej 10 lat.</text:p>
      <text:p text:style-name="P109"><text:soft-page-break/>- moduł radiowy powinien mieć możliwość montażu na wodomierzu bez konieczności demontażu wodomierza.</text:p>
      <text:p text:style-name="P113"><text:s/>moduł radiowy <text:s/>powinien posiadać <text:s/>możliwością zabezpieczenia plombą <text:s/>mechaniczną i musi być montowany w sposób uniemożliwiający jego demontaż bez naruszenia plomby, </text:p>
      <text:p text:style-name="P113">- sprzężenie wodomierza i modułu radiowego musi być zrealizowane w sposób zapewniający odporność na przepływy wsteczne wodomierza, </text:p>
      <text:p text:style-name="P113">- wymagana jest rejestracja próby zakłócenia polem magnetycznym wodomierza w module, opcjonalnie generacja automatycznego alarmu, </text:p>
      <text:p text:style-name="P113">- wymagana jest rejestracja próby rozłączenia modułu i wodomierza, opcjonalnie generacja automatycznego alarmu, </text:p>
      <text:p text:style-name="P113">- wymagana jest integracji modułu radiowego z wodomierzem, bez połączeń kablowych,</text:p>
      <text:p text:style-name="P113">- moduł radiowy musi mieć możliwość przeprogramowania w przypadku wymiany wodomierza, </text:p>
      <text:p text:style-name="P113">- stopień ochrony modułu radiowego IP 6<text:span text:style-name="T217">5</text:span>,</text:p>
      <text:p text:style-name="P113">- moduł radiowy powinien posiadać certyfikat CE, </text:p>
      <text:p text:style-name="P113">- moduł radiowy powinien posiadać zabezpieczenie baterii zasilającej przed możliwością nieuprawnionego <text:s/>demontażu, </text:p>
      <text:p text:style-name="P113">- wymagany jest alarm niskiego poziomu baterii w module radiowym,</text:p>
      <text:p text:style-name="P113">- <text:span text:style-name="T183">wymiana wodomierzy nie może powodować utraty gwarancji nakładek radiowych</text:span></text:p>
      <text:p text:style-name="P115">- wodomierze muszą być kompatybilne ze zdalnym systemem obecnie działającym (inkasent PC3)</text:p>
      <text:p text:style-name="P28"/>
      <text:p text:style-name="P31"/>
      <text:p text:style-name="P104"><text:span text:style-name="T189">3</text:span>. Warunki<text:span text:style-name="T207"> </text:span>dla <text:span text:style-name="T207">istniejącego </text:span>oprogramowania</text:p>
      <text:p text:style-name="P110"><text:s/>- oprogramowanie powinno umożliwiać odczytywanie wszelkich danych z przenośnego terminala </text:p>
      <text:p text:style-name="P110">odczytowego oraz <text:s/>gromadzenia bazy danych wodomierzy w formacie kompatybilnym z programem Excel, </text:p>
      <text:p text:style-name="P111">- oprogramowanie powinno zapewniać identyfikację modułów radiowych, nazw odbiorców, adresów zainstalowania wodomierzy, aktualnego stanu <text:s/>ilości zliczonej, zużytej wody, błędów odczytu,</text:p>
      <text:p text:style-name="P111">- oprogramowanie <text:s/>powinno być zredagowane w języku polskim. <text:s text:c="4"/></text:p>
      <text:p text:style-name="P111">- <text:span text:style-name="T188">wdrożenie systemu radiowego odczytu wodomierzy</text:span></text:p>
      <text:p text:style-name="P30"/>
      <text:p text:style-name="P96"/>
      <text:p text:style-name="P94">IV. TERMIN WYKONANIA ZAMÓWIENIA</text:p>
      <text:p text:style-name="P75"><text:span text:style-name="T197">do końca lutego </text:span>20<text:span text:style-name="T193">2</text:span><text:span text:style-name="T206">5</text:span><text:span text:style-name="T193">r.</text:span></text:p>
      <text:p text:style-name="P75"/>
      <text:p text:style-name="P94"><text:span text:style-name="T79">V. </text:span><text:span text:style-name="T78">WARUNKI UDZIAŁU W POSTĘPOWANIU</text:span></text:p>
      <text:p text:style-name="P77">1. Wiedza i doświadczenie w zakresie instalowania oraz eksploatacji systemu zdalnego odczytu wodomierzy.</text:p>
      <text:p text:style-name="P95"><text:span text:style-name="T124">2. Posiadanie ważnego i opłaconego ubezpieczenia</text:span><text:span text:style-name="T125"> OC </text:span><text:span text:style-name="T124">w zakresie prowadzonej działalności gospodarczej związanej z przedmiotem Umowy </text:span><text:span text:style-name="T125">na kwotę nie mniejszą niż 50 ty</text:span><text:span text:style-name="T126">ś</text:span><text:span text:style-name="T125">.zł lub oświadczenie o zobowiązaniu się do posiadania takiej opłaconej polisy </text:span><text:span text:style-name="T124">nie później niż w dniu zawarcia Umowy.</text:span></text:p>
      <text:p text:style-name="P95"><text:span text:style-name="T124">3. S</text:span><text:span text:style-name="T125">ytuacja ekonomiczno-finansowa umożliwia</text:span><text:span text:style-name="T124">jąca</text:span><text:span text:style-name="T125"> realizację zamówienia zgodnie z </text:span><text:span text:style-name="T127">rozeznaniem</text:span><text:span text:style-name="T125">.</text:span></text:p>
      <text:p text:style-name="P76"/>
      <text:p text:style-name="P94"><text:span text:style-name="T80">V</text:span><text:span text:style-name="T78">I. SPOSÓB POROZUMIEWANIA SIĘ OFERENTÓW Z ZAMAWIAJĄCYM</text:span></text:p>
      <text:p text:style-name="P52"><text:span text:style-name="T78">1. Korespondencję pisemną należy składać w biurze </text:span><text:span text:style-name="T99">Administratora Sp. z o. o. lub adresować </text:span><text:span text:style-name="T100">z</text:span><text:span text:style-name="T99">godnie z </text:span><text:span text:style-name="T18">p</text:span><text:span text:style-name="T19">aragrafem</text:span><text:span text:style-name="T18"> </text:span><text:span text:style-name="T100">I.</text:span></text:p>
      <text:p text:style-name="P51"><text:span text:style-name="T81">2.</text:span><text:span text:style-name="T135"> </text:span><text:span text:style-name="T98">Korespondencję elektroniczną należy kierować na adres: </text:span><text:a xlink:type="simple" xlink:href="mailto:admkomunalny@wp.pl" text:style-name="Internet_20_link" text:visited-style-name="Visited_20_Internet_20_Link"><text:span text:style-name="T135">admkomunalny@wp.pl</text:span></text:a></text:p>
      <text:p text:style-name="P54"><text:span text:style-name="T135">3. </text:span><text:span text:style-name="T81">Osoba upoważniona do udzielenia informacji:</text:span></text:p>
      <text:p text:style-name="P78"><text:tab/><text:span text:style-name="T206">Anna Koprowska</text:span> – zarządca zasobów komunalnych</text:p>
      <text:p text:style-name="P54"><text:span text:style-name="T81"><text:tab/>e-mail:</text:span><text:a xlink:type="simple" xlink:href="mailto:katarzyna.dubowska@administrator-gizycko.pl" text:style-name="Internet_20_link" text:visited-style-name="Visited_20_Internet_20_Link"><text:span text:style-name="T81">a</text:span><text:span text:style-name="T94">nna</text:span><text:span text:style-name="T81">.</text:span><text:span text:style-name="T94">koprowska</text:span><text:span text:style-name="T81">@administrator-gizycko.pl</text:span></text:a></text:p>
      <text:p text:style-name="P78"><text:soft-page-break/></text:p>
      <text:p text:style-name="P102">VII. TERMIN ZWIĄZANIA Z OFERTĄ</text:p>
      <text:p text:style-name="P97"><text:span text:style-name="T81"><text:s/></text:span><text:span text:style-name="T128">Termin związania z ofertą wynosi 30 dni od upływu terminu składania ofert.</text:span></text:p>
      <text:p text:style-name="P78"/>
      <text:p text:style-name="P102">VIII. PRZYGOTOWANIE OFERTY, W TYM OBLICZENIE CENY</text:p>
      <text:p text:style-name="P79">1. Oferenci ponoszą wszelkie koszty własne związane z przygotowanie <text:s/>i złożeniem oferty, niezależnie od wyniku przetargu. Zamawiający w żadnym przypadku nie odpowiada za koszty poniesione przez Oferentów w związku z przygotowaniem i złożeniem oferty.</text:p>
      <text:p text:style-name="P98"><text:span text:style-name="T128">2. Ofertę należy sporządzić w języku polskim. Oferta i jej załączniki wytworzone przez Oferenta powinny być podpisane na ostatniej stronie, a pozostałe strony parafowane. Ewentualne poprawki </text:span><text:span text:style-name="T129">w tekście oferty muszą być naniesione w czytelny sposób i parafowane. Wszystkie kserokopie <text:s/>dołączone do oferty muszą być poświadczone za zgodność z oryginałem. Podpisy i parafy oraz poświadczenia, o których mowa w poprzednich zdaniach niniejszego punktu, należy złożyć zgodnie z zasadami reprezentacji Oferenta.</text:span></text:p>
      <text:p text:style-name="P88">3. Oferent może złożyć tylko jedną ofertę w dwóch wariantach.</text:p>
      <text:p text:style-name="P101"><text:span text:style-name="T128">4. Ofertę należy sporządzić zgodnie ze wzorem stanowiącym </text:span><text:span text:style-name="T130">Załącznik nr 2, dołączając do niej wszystkie załączniki określone w treści tego wzoru. Oferent może dołączyć do oferty inne załączniki.</text:span></text:p>
      <text:p text:style-name="P90">5. Ofertę należy umieścić w jednej zapieczętowanej lub w inny trwały sposób zabezpieczonej kopercie oznaczonej napisem:</text:p>
      <text:p text:style-name="P90">NA:</text:p>
      <text:p text:style-name="P299"><text:span text:style-name="T45">W</text:span><text:span text:style-name="T44">ARIANT A</text:span></text:p>
      <text:p text:style-name="P298"><text:span text:style-name="T36">a) </text:span><text:span text:style-name="T32">WYMIANA </text:span><text:span text:style-name="T36">ISTNIEJĄCYCH</text:span><text:span text:style-name="T33"> </text:span><text:span text:style-name="T32">WODOMIERZY </text:span><text:span text:style-name="T36">NA NOWE ZE ZDALNYM ODCZYTEM RADIOWYM</text:span><text:span text:style-name="T32"> </text:span><text:span text:style-name="T23"><text:s/></text:span><text:span text:style-name="T134">ZAMONTOWANYCH </text:span><text:span text:style-name="T34">W BUDYNKACH KOMUNALNYCH ZARZĄDZANYCH PRZEZ ADMINISTRATORA SP. Z O. O. W GIŻYCKU</text:span> <text:span text:style-name="T33">I LEGALIZACJA</text:span><text:span text:style-name="T34"> WODOMIERZY ZIMNEJ I CIEPŁEJ WODY.</text:span></text:p>
      <text:p text:style-name="P299"><text:span text:style-name="T46">W</text:span><text:span text:style-name="T44">ARIANT B</text:span></text:p>
      <text:p text:style-name="P298"><text:span text:style-name="T37">b) </text:span><text:span text:style-name="T38">WYMIANA </text:span><text:span text:style-name="T37">ISTNIEJĄCYCH</text:span><text:span text:style-name="T39"> </text:span><text:span text:style-name="T38">WODOMIERZY </text:span><text:span text:style-name="T37">NA NOWE ZE ZDALNYM ODCZYTEM RADIOWYM ORAZ PRZEŁOŻENIEM ISTNIEJĄCYCH NAKŁADEK RADIOWYCH </text:span><text:span text:style-name="T39">WRAZ Z</text:span><text:span text:style-name="T38">E</text:span><text:span text:style-name="T39"> </text:span><text:span text:style-name="T38">SPRAWDZENIEM</text:span><text:span text:style-name="T39"> </text:span><text:span text:style-name="T38">DZIAŁANIA</text:span><text:span text:style-name="T39"> </text:span><text:span text:style-name="T37">ICH </text:span><text:span text:style-name="T38"><text:s/></text:span><text:span text:style-name="T37">W </text:span><text:span text:style-name="T40">SYSTEM</text:span><text:span text:style-name="T37">IE</text:span><text:span text:style-name="T40"> </text:span><text:span text:style-name="T37">PROGRAMU </text:span><text:span text:style-name="T40">INKASENCKIEGO BEZPRZEWODOWEGO </text:span><text:span text:style-name="T37">I LEGALIZACJA </text:span><text:span text:style-name="T41">WODOMIERZY ZIMNEJ I CIEPŁEJ WODY </text:span><text:span text:style-name="T37">ZAMONTOWANYCH </text:span><text:span text:style-name="T41">W BUDYNKACH KOMUNALNYCH ZARZĄDZANYCH PRZEZ ADMINISTRATORA SP. Z O. O. W GIŻYCKU</text:span></text:p>
      <text:p text:style-name="P80"/>
      <text:p text:style-name="P99"><text:span text:style-name="T82">I</text:span><text:span text:style-name="T81">X. MIEJSCE I TERMIN SKŁADANIA ORAZ OTWARCIA OFERT</text:span></text:p>
      <text:p text:style-name="P89">1. Ofertę należy złożyć w biurze Administratora, w Sekretariacie, w terminie d<text:span text:style-name="T187">o </text:span><text:span text:style-name="T201">1</text:span><text:span text:style-name="T204">4</text:span><text:span text:style-name="T200"> </text:span><text:span text:style-name="T203">listopada</text:span><text:span text:style-name="T200"> </text:span><text:span text:style-name="T198">2</text:span><text:span text:style-name="T202">024</text:span><text:span text:style-name="T198">r.</text:span> , <text:span text:style-name="T198">godz. 10:00.</text:span> Decyduje termin wpływu do Administratora<text:span text:style-name="T180"> Sp</text:span>. <text:span text:style-name="T180">z o. o. w Giżycku</text:span></text:p>
      <text:p text:style-name="P100"><text:span text:style-name="T128">2. Przed upływem terminu określonego </text:span><text:span text:style-name="T131">w pkt.1. Oferent może wprowadzić zmiany w złożonej ofercie lub ją wycofać. Wszystkie postanowienia </text:span><text:span text:style-name="T132">rozeznania</text:span><text:span text:style-name="T131"> dotyczące oferty stosuje się odpowiednio, a ponadto kopertę należy oznaczyć dodatkowo odpowiednim napisem: „ ZMIANA OFERTY” lub „WYCOFANIE OFERTY”.</text:span></text:p>
      <text:p text:style-name="P91">3. Oferty, ich zmiany lub wycofania złożone po upływie terminu, o którym mowa w pkt. 1 zostaną zwrócone bez otwierania i nie będą miały wpływu na przebieg przetargu.</text:p>
      <text:p text:style-name="P91">4. Otwarcie ofert nastąpi w siedzibie Administratora, w pokoju nr 8 w<text:span text:style-name="T198"> dniu </text:span><text:span text:style-name="T201">1</text:span><text:span text:style-name="T204">4</text:span><text:span text:style-name="T199"> </text:span><text:span text:style-name="T203">listopada</text:span><text:span text:style-name="T199"> </text:span><text:span text:style-name="T198">20</text:span><text:span text:style-name="T202">24</text:span><text:span text:style-name="T198">r. o godz. 10:05</text:span></text:p>
      <text:p text:style-name="P91"/>
      <text:p text:style-name="P103">X. KRYTERIUM WYBORU OFERTY</text:p>
      <text:p text:style-name="P92">1. Kryteri<text:span text:style-name="T191">a</text:span>m<text:span text:style-name="T191">i</text:span> wyboru <text:span text:style-name="T191">najkorzystniejszej </text:span>oferty <text:span text:style-name="T190">dla wariantu A i B.</text:span></text:p>
      <text:p text:style-name="P137"/>
      <text:p text:style-name="P137"><text:soft-page-break/>1.<text:span text:style-name="T192">1</text:span>.Kryteriami wyboru oferty w przypadku wyboru wariantu <text:span text:style-name="T192">A</text:span>:</text:p>
      <text:p text:style-name="P56"><text:span text:style-name="T81">a) cena </text:span><text:span text:style-name="T83">ofert</text:span><text:span text:style-name="T91">owa</text:span><text:span text:style-name="T83"> </text:span><text:span text:style-name="T91">za jeden wodomierz </text:span><text:span text:style-name="T81">netto – </text:span><text:span text:style-name="T97">7</text:span><text:span text:style-name="T85">0 pkt</text:span></text:p>
      <text:p text:style-name="P58"><text:span text:style-name="T81">b) wiedza i doświadczenie – </text:span><text:span text:style-name="T97">1</text:span><text:span text:style-name="T85">0 pkt</text:span></text:p>
      <text:p text:style-name="P58"><text:span text:style-name="T81">c) </text:span><text:span text:style-name="T84">okres udzielonej gwarancji jakości na wykonanie przedmiotu zamówienia – </text:span><text:span text:style-name="T97">2</text:span><text:span text:style-name="T84">0 </text:span><text:span text:style-name="T85">pkt</text:span></text:p>
      <text:p text:style-name="P93"/>
      <text:p text:style-name="P82"/>
      <text:p text:style-name="P58"><text:span text:style-name="T84">ad.</text:span><text:span text:style-name="T81">a) </text:span><text:span text:style-name="T85">c</text:span><text:span text:style-name="T81">ena ofertowa </text:span><text:span text:style-name="T91">za jeden wodomierz</text:span><text:span text:style-name="T81"> - wg następującego wzoru:</text:span></text:p>
      <text:p text:style-name="P58"><text:span text:style-name="T81"><text:s text:c="9"/>C</text:span><text:span text:style-name="T147">N</text:span></text:p>
      <text:p text:style-name="P58"><text:span text:style-name="T81">P</text:span><text:span text:style-name="T146">1</text:span><text:span text:style-name="T81">= --------</text:span><text:span text:style-name="T85">x W</text:span><text:span text:style-name="T147">1</text:span></text:p>
      <text:p text:style-name="P58"><text:span text:style-name="T147"><text:s text:c="16"/></text:span><text:span text:style-name="T85">C</text:span><text:span text:style-name="T147">B</text:span></text:p>
      <text:p text:style-name="P84"/>
      <text:p text:style-name="P84">gdzie poszczególne litery oznaczają:</text:p>
      <text:p text:style-name="P62"><text:span text:style-name="T81">P</text:span><text:span text:style-name="T146">1</text:span><text:span text:style-name="T81">-ilość punktów</text:span></text:p>
      <text:p text:style-name="P62"><text:span text:style-name="T81">C</text:span><text:span text:style-name="T146">N</text:span><text:span text:style-name="T81">- cena ofertowa </text:span><text:span text:style-name="T91">za jeden wodomierz </text:span><text:span text:style-name="T81">najniższa spośród wszystkich rozpatrywanych i nieodrzuconych ofert,</text:span></text:p>
      <text:p text:style-name="P62"><text:span text:style-name="T81">C</text:span><text:span text:style-name="T146">B</text:span><text:span text:style-name="T81">- cena ofertowa </text:span><text:span text:style-name="T91">za jeden wodomierz </text:span><text:span text:style-name="T81">oferty badanej,</text:span></text:p>
      <text:p text:style-name="P62"><text:span text:style-name="T81">W</text:span><text:span text:style-name="T146">1</text:span><text:span text:style-name="T81">- waga kryterium wyrażona w punktach- </text:span><text:span text:style-name="T97">7</text:span><text:span text:style-name="T81">0 pkt</text:span></text:p>
      <text:p text:style-name="P84"/>
      <text:p text:style-name="P84">ad.b) wiedza i doświadczenie </text:p>
      <text:p text:style-name="P62"><text:span text:style-name="T86">doświadczenie oferenta będzie mierzone liczbą przedsiębiorstw (innych podmiotów), z którymi oferent współpracował w zakresie </text:span><text:span text:style-name="T88">dostawy </text:span><text:span text:style-name="T87">i </text:span><text:span text:style-name="T88">montaży</text:span><text:span text:style-name="T86"> wodomierzy</text:span><text:span text:style-name="T87"> z odczytem radiowy</text:span><text:span text:style-name="T90">m.</text:span></text:p>
      <text:p text:style-name="P87"/>
      <text:p text:style-name="P62"><text:span text:style-name="T86"><text:tab/></text:span><text:span text:style-name="T87">T</text:span><text:span text:style-name="T148">N</text:span></text:p>
      <text:p text:style-name="P66"><text:span text:style-name="T86">P</text:span><text:span text:style-name="T146">2</text:span><text:span text:style-name="T81">= -------------x W</text:span><text:span text:style-name="T146">2</text:span></text:p>
      <text:p text:style-name="P66"><text:span text:style-name="T146"><text:tab/></text:span><text:span text:style-name="T81">T</text:span><text:span text:style-name="T146">B</text:span></text:p>
      <text:p text:style-name="P155"/>
      <text:p text:style-name="P68"><text:span text:style-name="T81">P</text:span><text:span text:style-name="T146">2 –</text:span><text:span text:style-name="T81"> ilość punktów</text:span></text:p>
      <text:p text:style-name="P68"><text:span text:style-name="T81">T</text:span><text:span text:style-name="T146">N –</text:span><text:span text:style-name="T81"> naj</text:span><text:span text:style-name="T88">niższa</text:span><text:span text:style-name="T81"> liczba przedsiębiorstw, z którymi oferent współpracował </text:span><text:span text:style-name="T88">w zakresie dostawy i montaży wodomierzy z odczytem radiowym</text:span></text:p>
      <text:p text:style-name="P70"><text:span text:style-name="T81">T</text:span><text:span text:style-name="T146">B</text:span><text:span text:style-name="T81"> – badana liczba przedsiębiorstw, </text:span><text:span text:style-name="T89">z którymi oferent współpracował </text:span><text:span text:style-name="T81">w zakresie dostawy i montaży wodomierzy z odczytem radiowym</text:span></text:p>
      <text:p text:style-name="P72"><text:span text:style-name="T81">W</text:span><text:span text:style-name="T146">2</text:span><text:span text:style-name="T81"> – waga kryterium w</text:span><text:span text:style-name="T90">yrażona w punktach</text:span><text:span text:style-name="T81">- </text:span><text:span text:style-name="T97">1</text:span><text:span text:style-name="T86">0 pkt</text:span></text:p>
      <text:p text:style-name="P87"/>
      <text:p text:style-name="P72"><text:span text:style-name="T86">ad.</text:span><text:span text:style-name="T81">c) <text:s/></text:span><text:span text:style-name="T84">okres udzielonej gwarancji jakości na wykonanie przedmiotu zamówienia</text:span></text:p>
      <text:p text:style-name="P151">Punktacja będzie przyznawana wg punktacji wskazanej poniżej:</text:p>
      <text:p text:style-name="P153">Gwarancja poniżej 1 roku- 0 punktów,</text:p>
      <text:p text:style-name="P145"><text:span text:style-name="T153">Lata gwarancji: </text:span><text:span text:style-name="T152">1 rok <text:s/>– <text:s/></text:span><text:span text:style-name="T154">4</text:span><text:span text:style-name="T152"> punktów</text:span></text:p>
      <text:p text:style-name="P149"><text:span text:style-name="T156">Lata gwarancji: 2</text:span> lat<text:span text:style-name="T155">a </text:span><text:s/>– <text:s/><text:span text:style-name="T214">8</text:span> punktów,</text:p>
      <text:p text:style-name="P149"><text:span text:style-name="T156">Lata gwarancji: 3</text:span> lat<text:span text:style-name="T155">a </text:span><text:s/>– <text:s/><text:span text:style-name="T214">12</text:span> punktów,</text:p>
      <text:p text:style-name="P149"><text:span text:style-name="T156">Lata gwarancji: 4</text:span> lat<text:span text:style-name="T155">a </text:span><text:s/>– <text:s/><text:span text:style-name="T214">16</text:span> punktów,</text:p>
      <text:p text:style-name="P149"><text:span text:style-name="T156">Lata gwarancji: 5</text:span> lat<text:span text:style-name="T155">a </text:span><text:s/>– <text:s/><text:span text:style-name="T214">2</text:span><text:span text:style-name="T197">0</text:span> punktów,</text:p>
      <text:p text:style-name="P148"/>
      <text:p text:style-name="P62"><text:span text:style-name="T86"><text:tab/></text:span><text:span text:style-name="T87">T</text:span><text:span text:style-name="T148">N</text:span></text:p>
      <text:p text:style-name="P66"><text:span text:style-name="T86">P</text:span><text:span text:style-name="T149">3</text:span><text:span text:style-name="T81">= -------------x W</text:span><text:span text:style-name="T149">3</text:span></text:p>
      <text:p text:style-name="P122"><text:span text:style-name="T78">T</text:span><text:span text:style-name="T145">B</text:span></text:p>
      <text:p text:style-name="P133"/>
      <text:p text:style-name="P135"><text:span text:style-name="T78">Łączna ilość punktów: P= P</text:span><text:span text:style-name="T145">1</text:span><text:span text:style-name="T78">+P</text:span><text:span text:style-name="T145">2</text:span><text:span text:style-name="T78">+P</text:span><text:span text:style-name="T145">3</text:span></text:p>
      <text:p text:style-name="P156"/>
      <text:p text:style-name="P156"/>
      <text:p text:style-name="P107"><text:soft-page-break/>1.<text:span text:style-name="T192">2</text:span>. Kryteri<text:span text:style-name="T191">u</text:span>m wyboru oferty w przypadku wyboru wariantu <text:span text:style-name="T192">B</text:span>:</text:p>
      <text:p text:style-name="P55"><text:span text:style-name="T81">a) cena </text:span><text:span text:style-name="T83">ofert</text:span><text:span text:style-name="T91">owa</text:span><text:span text:style-name="T83"> </text:span><text:span text:style-name="T91">za jeden wodomierz </text:span><text:span text:style-name="T81">netto – <text:s/></text:span><text:span text:style-name="T97">60</text:span><text:span text:style-name="T85"> pkt</text:span></text:p>
      <text:p text:style-name="P57"><text:span text:style-name="T81">b) wiedza i doświadczenie –</text:span><text:span text:style-name="T97">1</text:span><text:span text:style-name="T85">0 pkt</text:span></text:p>
      <text:p text:style-name="P57"><text:span text:style-name="T81">c) </text:span><text:span text:style-name="T84">okres udzielonej gwarancji jakości na wykonanie przedmiotu zamówienia – </text:span><text:span text:style-name="T93">1</text:span><text:span text:style-name="T84">0 </text:span><text:span text:style-name="T85">pkt</text:span></text:p>
      <text:p text:style-name="P73"><text:span text:style-name="T85">d</text:span><text:span text:style-name="T81">) </text:span><text:span text:style-name="T96">cena w przypadku wymiany uszkodzonej nakładki </text:span><text:span text:style-name="T95">wraz z parowaniem i programowaniem</text:span><text:span text:style-name="T96">- </text:span><text:span text:style-name="T97">20</text:span><text:span text:style-name="T96">pkt</text:span><text:span text:style-name="T81"> </text:span></text:p>
      <text:p text:style-name="P81"/>
      <text:p text:style-name="P57"><text:span text:style-name="T84">ad.</text:span><text:span text:style-name="T81">a) </text:span><text:span text:style-name="T85">c</text:span><text:span text:style-name="T81">ena ofertowa </text:span><text:span text:style-name="T91">za jeden wodomierz</text:span><text:span text:style-name="T81"> - wg następującego wzoru:</text:span></text:p>
      <text:p text:style-name="P57"><text:span text:style-name="T81"><text:s text:c="9"/>C</text:span><text:span text:style-name="T147">N</text:span></text:p>
      <text:p text:style-name="P57"><text:span text:style-name="T81">P</text:span><text:span text:style-name="T146">1</text:span><text:span text:style-name="T81">= --------</text:span><text:span text:style-name="T85">x W</text:span><text:span text:style-name="T147">1</text:span></text:p>
      <text:p text:style-name="P57"><text:span text:style-name="T147"><text:s text:c="16"/></text:span><text:span text:style-name="T85">C</text:span><text:span text:style-name="T147">B</text:span></text:p>
      <text:p text:style-name="P83"/>
      <text:p text:style-name="P83">gdzie poszczególne litery oznaczają:</text:p>
      <text:p text:style-name="P59"><text:span text:style-name="T81">P</text:span><text:span text:style-name="T146">1</text:span><text:span text:style-name="T81">-ilość punktów</text:span></text:p>
      <text:p text:style-name="P59"><text:span text:style-name="T81">C</text:span><text:span text:style-name="T146">N</text:span><text:span text:style-name="T81">- cena ofertowa </text:span><text:span text:style-name="T91">za jeden wodomierz </text:span><text:span text:style-name="T81">najniższa spośród wszystkich rozpatrywanych i nieodrzuconych ofert,</text:span></text:p>
      <text:p text:style-name="P59"><text:span text:style-name="T81">C</text:span><text:span text:style-name="T146">B</text:span><text:span text:style-name="T81">- cena ofertowa </text:span><text:span text:style-name="T91">za jeden wodomierz </text:span><text:span text:style-name="T81">oferty badanej,</text:span></text:p>
      <text:p text:style-name="P59"><text:span text:style-name="T81">W</text:span><text:span text:style-name="T146">1</text:span><text:span text:style-name="T81">- waga kryterium wyrażona w punktach- </text:span><text:span text:style-name="T97">60</text:span><text:span text:style-name="T81"> pkt</text:span></text:p>
      <text:p text:style-name="P83"/>
      <text:p text:style-name="P83">ad.b) wiedza i doświadczenie </text:p>
      <text:p text:style-name="P59"><text:span text:style-name="T86">doświadczenie oferenta będzie mierzone liczbą przedsiębiorstw (innych podmiotów), z którymi oferent współpracował w zakresie </text:span><text:span text:style-name="T88">dostawy </text:span><text:span text:style-name="T87">i </text:span><text:span text:style-name="T88">montaży</text:span><text:span text:style-name="T86"> wodomierzy</text:span><text:span text:style-name="T87"> z odczytem radiowy</text:span><text:span text:style-name="T90">m.</text:span></text:p>
      <text:p text:style-name="P86"/>
      <text:p text:style-name="P59"><text:span text:style-name="T86"><text:tab/></text:span><text:span text:style-name="T87">T</text:span><text:span text:style-name="T148">N</text:span></text:p>
      <text:p text:style-name="P63"><text:span text:style-name="T86">P</text:span><text:span text:style-name="T146">2</text:span><text:span text:style-name="T81">= -------------x W</text:span><text:span text:style-name="T146">2</text:span></text:p>
      <text:p text:style-name="P63"><text:span text:style-name="T146"><text:tab/></text:span><text:span text:style-name="T81">T</text:span><text:span text:style-name="T146">B</text:span></text:p>
      <text:p text:style-name="P154"/>
      <text:p text:style-name="P67"><text:span text:style-name="T81">P</text:span><text:span text:style-name="T146">2 –</text:span><text:span text:style-name="T81"> ilość punktów</text:span></text:p>
      <text:p text:style-name="P67"><text:span text:style-name="T81">T</text:span><text:span text:style-name="T146">N –</text:span><text:span text:style-name="T81"> naj</text:span><text:span text:style-name="T88">niższa</text:span><text:span text:style-name="T81"> liczba przedsiębiorstw, z którymi oferent współpracował </text:span><text:span text:style-name="T88">w zakresie dostawy i montaży wodomierzy z odczytem radiowym</text:span></text:p>
      <text:p text:style-name="P69"><text:span text:style-name="T81">T</text:span><text:span text:style-name="T146">B</text:span><text:span text:style-name="T81"> – badana liczba przedsiębiorstw, </text:span><text:span text:style-name="T89">z którymi oferent współpracował </text:span><text:span text:style-name="T81">w zakresie dostawy i montaży wodomierzy z odczytem radiowym</text:span></text:p>
      <text:p text:style-name="P71"><text:span text:style-name="T81">W</text:span><text:span text:style-name="T146">2</text:span><text:span text:style-name="T81"> – waga kryterium w</text:span><text:span text:style-name="T90">yrażona w punktach</text:span><text:span text:style-name="T81">- </text:span><text:span text:style-name="T97">1</text:span><text:span text:style-name="T86">0 pkt</text:span></text:p>
      <text:p text:style-name="P85"/>
      <text:p text:style-name="P71"><text:span text:style-name="T86">ad.</text:span><text:span text:style-name="T81">c) <text:s/></text:span><text:span text:style-name="T84">okres udzielonej gwarancji jakości na wykonanie przedmiotu zamówienia</text:span></text:p>
      <text:p text:style-name="P150">Punktacja będzie przyznawana wg punktacji wskazanej poniżej:</text:p>
      <text:p text:style-name="P146"><text:span text:style-name="T153">G</text:span><text:span text:style-name="T152">warancja poniżej 1 roku- 0 punktów,</text:span></text:p>
      <text:p text:style-name="P144"><text:span text:style-name="T153">Lata gwarancji: </text:span><text:span text:style-name="T152">1 rok <text:s/>– <text:s/></text:span><text:span text:style-name="T154">4</text:span><text:span text:style-name="T152"> punktów</text:span></text:p>
      <text:p text:style-name="P147"><text:span text:style-name="T156">Lata gwarancji: 2</text:span> lat<text:span text:style-name="T155">a </text:span><text:s/>– <text:s/><text:span text:style-name="T214">8</text:span> punktów,</text:p>
      <text:p text:style-name="P147"><text:span text:style-name="T156">Lata gwarancji: 3</text:span> lat<text:span text:style-name="T155">a </text:span><text:s/>– <text:s/><text:span text:style-name="T214">12</text:span> punktów,</text:p>
      <text:p text:style-name="P147"><text:span text:style-name="T156">Lata gwarancji: 4</text:span> lat<text:span text:style-name="T155">a </text:span><text:s/>– <text:s/><text:span text:style-name="T214">16</text:span> punktów,</text:p>
      <text:p text:style-name="P147"><text:span text:style-name="T156">Lata gwarancji: 5</text:span> lat<text:span text:style-name="T155">a </text:span><text:s/>– <text:s/><text:span text:style-name="T214">2</text:span><text:span text:style-name="T197">0 </text:span>punktów,</text:p>
      <text:p text:style-name="P152"/>
      <text:p text:style-name="P60"><text:span text:style-name="T86"><text:tab/></text:span><text:span text:style-name="T87">T</text:span><text:span text:style-name="T148">N</text:span></text:p>
      <text:p text:style-name="P64"><text:span text:style-name="T86">P</text:span><text:span text:style-name="T149">3</text:span><text:span text:style-name="T81">= -------------x W</text:span><text:span text:style-name="T149">3</text:span></text:p>
      <text:p text:style-name="P120"><text:span text:style-name="T78">T</text:span><text:span text:style-name="T145">B</text:span></text:p>
      <text:p text:style-name="P158"/>
      <text:p text:style-name="P131">ad.d) <text:s/><text:span text:style-name="T210">cena w przypadku wymiany uszkodzonej nakładki </text:span><text:span text:style-name="T209">wraz z parowaniem i programowaniem</text:span></text:p>
      <text:p text:style-name="P130">Punktacja będzie przyznawana wg wzoru poniżej:</text:p>
      <text:p text:style-name="P130">O – liczba punktów przyznana ocenianej <text:s/>ofercie w ramach kryterium cena <text:span text:style-name="T209">wymiany</text:span>,</text:p>
      <text:p text:style-name="P130"><text:soft-page-break/>O<text:span text:style-name="T144">N</text:span> – najniższa cena za odczyt wodomierza <text:span text:style-name="T182">spośród wszystkich rozpatrywanych i nieodrzuconych ofert,</text:span></text:p>
      <text:p text:style-name="P130">O<text:span text:style-name="T144">B –</text:span> cena za odczyt wodomierza oferty ocenianej</text:p>
      <text:p text:style-name="P132">W<text:span text:style-name="T144">4</text:span> – waga kryterium wyrażona w punktach – 1<text:span text:style-name="T214">0</text:span> pkt.</text:p>
      <text:p text:style-name="P132"/>
      <text:p text:style-name="P61"><text:span text:style-name="T86"><text:tab/></text:span><text:span text:style-name="T92">O</text:span><text:span text:style-name="T148">N</text:span></text:p>
      <text:p text:style-name="P65"><text:span text:style-name="T86">P</text:span><text:span text:style-name="T150">4</text:span><text:span text:style-name="T81">= -------------x W</text:span><text:span text:style-name="T149">3</text:span></text:p>
      <text:p text:style-name="P121"><text:span text:style-name="T120">O</text:span><text:span text:style-name="T145">B</text:span></text:p>
      <text:p text:style-name="P132"/>
      <text:p text:style-name="P134"><text:span text:style-name="T78">Łączna ilość punktów: P= P</text:span><text:span text:style-name="T145">1</text:span><text:span text:style-name="T78">+P</text:span><text:span text:style-name="T145">2</text:span><text:span text:style-name="T78">+P</text:span><text:span text:style-name="T145">3</text:span><text:span text:style-name="T120">+P</text:span><text:span text:style-name="T151">4</text:span></text:p>
      <text:p text:style-name="P157"/>
      <text:p text:style-name="P123">2. O wyborze Oferenta decyduje uzyskanie największej łącznej liczby punktów.</text:p>
      <text:p text:style-name="P118"><text:span text:style-name="T78">3. Jeżeli nie będzie można dokonać wyboru oferty najko</text:span><text:span text:style-name="T101">rzystniejszej ze względu na uzyskanie równej łącznej liczby punktów Zamawiający wezwie Oferentów, którzy złożyli te oferty, do złożenia w terminie określonym przez Zamawiającego ofert dodatkowych, których warunki nie mogą być mniej korzystne dla Zamawiającego niż określone oferta podstawową.</text:span></text:p>
      <text:p text:style-name="P124"/>
      <text:p text:style-name="P124"/>
      <text:p text:style-name="P136">XI.<text:span text:style-name="T176"> POSTANOWIENIA KOŃCOWE</text:span></text:p>
      <text:p text:style-name="P128">1. Zamawiający zastrzega prawo do:</text:p>
      <text:p text:style-name="P127"><text:span text:style-name="T163">a) </text:span>swobodnego wyboru ofert w ramach kryteriów przetargowych lub uznania, że przetarg nie dał rezultatu,</text:p>
      <text:p text:style-name="P127"><text:span text:style-name="T163">b) </text:span>odwołania postępowania, unieważnienia go w całości lub w części w każdym czasie, <text:s text:c="2"/></text:p>
      <text:p text:style-name="P127"><text:span text:style-name="T163">c) </text:span>żądania szczegółowych informacji i wyjaśnień od Wykonawców na każdym etapie przetargu,</text:p>
      <text:p text:style-name="P127"><text:span text:style-name="T163">d) </text:span>zamknięcia przetargu bez dokonania wyboru oferty,</text:p>
      <text:p text:style-name="P127"><text:span text:style-name="T163">e) </text:span>zmiany terminów wyznaczonych w ogłoszeniu,</text:p>
      <text:p text:style-name="P6"><text:span text:style-name="T75">f) </text:span><text:span text:style-name="T74">wyłącznej interpretacji zapisów </text:span><text:span text:style-name="T76">rozeznania</text:span><text:span text:style-name="T74">,</text:span></text:p>
      <text:p text:style-name="P7"><text:span text:style-name="Znak_20_Znak"><text:span text:style-name="T165">g) </text:span></text:span><text:span text:style-name="Znak_20_Znak"><text:span text:style-name="T164">odrzucenia oferty, jeżeli cena wydaje się rażąco niska w stosunku do przedmiotu zamówienia i budzi wątpliwości Zamawiającego co do możliwości wykonania przedmiotu zamówienia zgodnie z wymaganiami określonymi przez Zamawiającego lub wynikającymi z odrębnych przepisów, w szczególności jest niższa o 30% od wartości zamówienia lub średniej arytmetycznej cen wszystkich złożonych ofert, Zamawiający zwraca się o udzielenie wyjaśnień, w tym złożenie dowodów, dotyczących elementów oferty mających wpływ na wysokość cen.</text:span></text:span></text:p>
      <text:p text:style-name="P117">2. Okres związania ofertą: 30 dni od daty terminu składania ofert.</text:p>
      <text:p text:style-name="P124"/>
      <text:p text:style-name="P116">XII. ZAŁĄCZNIKI STANOWIĄCE INTEGRALNĄ CZĘŚĆ PRZETARG<text:span text:style-name="T163">U</text:span>:</text:p>
      <text:p text:style-name="P142"><text:span text:style-name="Znak_20_Znak"><text:span text:style-name="T169">Załącznik nr 1 - <text:s text:c="5"/>Projekt umowy- </text:span></text:span><text:span text:style-name="Znak_20_Znak"><text:span text:style-name="T170">wariant A</text:span></text:span></text:p>
      <text:p text:style-name="P143"><text:span text:style-name="Znak_20_Znak"><text:span text:style-name="T170">Załącznik nr 2 - <text:s text:c="5"/>Projekt umowy- wariant B</text:span></text:span></text:p>
      <text:p text:style-name="P161"><text:span text:style-name="Znak_20_Znak"><text:span text:style-name="T166">Załącznik nr </text:span></text:span><text:span text:style-name="Znak_20_Znak"><text:span text:style-name="T167">3</text:span></text:span><text:span text:style-name="Znak_20_Znak"><text:span text:style-name="T166"> - <text:s text:c="5"/>Formularz oferty cenowej</text:span></text:span></text:p>
      <text:p text:style-name="P162"><text:span text:style-name="Znak_20_Znak"><text:span text:style-name="T166">Załącznik nr </text:span></text:span><text:span text:style-name="Znak_20_Znak"><text:span text:style-name="T167">4</text:span></text:span><text:span text:style-name="Znak_20_Znak"><text:span text:style-name="T166"> - <text:s text:c="5"/>Protokół z wymiany wodomierza , </text:span></text:span><text:span text:style-name="Znak_20_Znak"><text:span text:style-name="T168">protokół z wymiany nakładki</text:span></text:span></text:p>
      <text:p text:style-name="P129"><text:span text:style-name="Znak_20_Znak"><text:span text:style-name="T171">Załącznik nr </text:span></text:span><text:span text:style-name="Znak_20_Znak"><text:span text:style-name="T172">5</text:span></text:span><text:span text:style-name="Znak_20_Znak"><text:span text:style-name="T171"> - <text:s text:c="5"/></text:span></text:span><text:span text:style-name="Znak_20_Znak"><text:span text:style-name="T174">Z</text:span></text:span><text:span text:style-name="Znak_20_Znak"><text:span text:style-name="T173">estawienie wodomierzy w lokalach komunalnych-</text:span></text:span><text:span text:style-name="Znak_20_Znak"><text:span text:style-name="T171"> 100% gminnych</text:span></text:span></text:p>
      <text:p text:style-name="P125"><text:tab/><text:tab/><text:tab/> <text:s/></text:p>
      <text:p text:style-name="P125"/>
      <text:p text:style-name="P125"/>
      <text:p text:style-name="P125"/>
      <text:p text:style-name="P125"/>
      <text:p text:style-name="P125"><text:soft-page-break/><text:span text:style-name="T25">WARIANT A</text:span><text:span text:style-name="T24"><text:tab/></text:span><text:tab/><text:tab/><text:tab/><text:tab/><text:tab/><text:tab/><text:tab/> <text:s text:c="3"/><text:tab/><text:tab/><text:span text:style-name="T141">Załącznik nr 1 </text:span></text:p>
      <text:p text:style-name="P124"/>
      <text:p text:style-name="P118"><text:span text:style-name="T101"><text:tab/><text:tab/><text:tab/><text:tab/><text:tab/></text:span><text:span text:style-name="T160">PROJEKT</text:span></text:p>
      <text:p text:style-name="P138"/>
      <text:p text:style-name="P124"><text:tab/><text:tab/><text:tab/><text:tab/><text:tab/> <text:s text:c="7"/>Umowa</text:p>
      <text:p text:style-name="P124"/>
      <text:p text:style-name="P11"><text:span text:style-name="T15"><text:tab/></text:span><text:span text:style-name="T16">Zawarta w dniu …………………………..</text:span><text:span text:style-name="T17"> </text:span><text:span text:style-name="T16">r. pomiędzy </text:span></text:p>
      <text:p text:style-name="P4"><text:span text:style-name="T42"><text:s/>ADMINISTRATOR Spółka z o. o. w Giżycku</text:span><text:span text:style-name="T31">, ul. Pocztowa 3, 11-500 Giżycko, NIP 845-16-66-886 REGON 790376220 działająca w imieniu i na rzecz </text:span><text:span text:style-name="T27">Gminy Miejskiej Giżycko, zgodnie z zawartą umową na wykonanie zamówienia „Zarządzanie gminnym zasobem nieruchomości Miasta Giżycko”</text:span></text:p>
      <text:p text:style-name="P4"><text:span text:style-name="T27">wpisaną do KRS przez Sąd Rejonowy w Olsztynie, VIII Wydział Gospodarczy Krajowego Rejestru Sądowego pod numerem 0000141412, posiadającą kapitał zakładowy w wysokości 1</text:span><text:span text:style-name="T30">5</text:span><text:span text:style-name="T27">9 </text:span><text:span text:style-name="T30">9</text:span><text:span text:style-name="T27">00 zł, w której imieniu występuje: </text:span><text:span text:style-name="T42">Prezes Zarządu </text:span><text:span text:style-name="T43">Spółki</text:span><text:span text:style-name="T42"> – <text:s/>Tadeusz Kosior</text:span></text:p>
      <text:p text:style-name="P15">zwany dalej Zamawiającym</text:p>
      <text:p text:style-name="P33"/>
      <text:p text:style-name="P33">a <text:span text:style-name="T133">………………………………………………….</text:span><text:span text:style-name="T158"> </text:span>prowadzącym działalność gospodarczą pod firmą:</text:p>
      <text:p text:style-name="P33"/>
      <text:p text:style-name="P25">………………………………………………………………………………………………………….</text:p>
      <text:p text:style-name="P15"/>
      <text:p text:style-name="P8"><text:span text:style-name="T27">zamieszkałym w …………….</text:span><text:span text:style-name="T28"> </text:span><text:span text:style-name="T27">przy ul………………………</text:span><text:span text:style-name="T28">.</text:span><text:span text:style-name="T27">, wpisanym do </text:span><text:span text:style-name="T42">Centralnej Ewidencji i Informacji Działalności Gospodarczej, </text:span><text:span text:style-name="T27">posiadającym NIP…………………</text:span><text:span text:style-name="T28">...</text:span><text:span text:style-name="T27">, REGON………………………</text:span><text:span text:style-name="T29">...</text:span><text:span text:style-name="T27">zwany dalej w umowie Wykonawcą</text:span></text:p>
      <text:p text:style-name="P33">_________________________________________________________________________________</text:p>
      <text:p text:style-name="P140">w rezultacie dokonania przez Zamawiającego wyboru oferty Wykonawcy została zawarta umowa następującej treści:</text:p>
      <text:p text:style-name="P124"/>
      <text:p text:style-name="P177">§1</text:p>
      <text:p text:style-name="P177"/>
      <text:p text:style-name="P241">1. Na podstawie Umowy Zamawiający zleca, a Wykonawca przyjmuje do wykonania:</text:p>
      <text:p text:style-name="P22"><text:span text:style-name="T51">1</text:span><text:span text:style-name="T57">)</text:span><text:span text:style-name="T51"> Dostaw</text:span><text:span text:style-name="T57">ę</text:span><text:span text:style-name="T51"> i </text:span><text:span text:style-name="T56">montaż</text:span><text:span text:style-name="T51"> <text:s/></text:span><text:span text:style-name="T66">2</text:span><text:span text:style-name="T67">26</text:span><text:span text:style-name="T65"> szt.</text:span><text:span text:style-name="T51"> wodomierzy na nowe z nadajnikiem radiowym </text:span><text:span text:style-name="T64">działające w programie </text:span><text:span text:style-name="T73">inkasent PC3</text:span><text:span text:style-name="T64"> </text:span><text:span text:style-name="T51">, </text:span><text:span text:style-name="T55">spełniające następujące wymagania techniczne:</text:span></text:p>
      <text:p text:style-name="P20"><text:span text:style-name="T51">a) </text:span><text:span text:style-name="T55">przepływ nominalny 1,60 m</text:span><text:span text:style-name="T71">3</text:span><text:span text:style-name="T72">/h, średnica DN 15 mm.</text:span></text:p>
      <text:p text:style-name="P35">b) data legalizacji 20<text:span text:style-name="T194">2</text:span><text:span text:style-name="T209">5</text:span></text:p>
      <text:p text:style-name="P35">c) posiadanie zatwierdzenia MID</text:p>
      <text:p text:style-name="P35">d) posiadanie atestu higienicznego PZH</text:p>
      <text:p text:style-name="P35">e) możliwość montażu w pionie i w poziomie</text:p>
      <text:p text:style-name="P35">f) niski próg rozruchu: około 6l/h</text:p>
      <text:p text:style-name="P35">g) posiadanie hermetycznego liczydła, odpornego na zaparowanie</text:p>
      <text:p text:style-name="P35">h) posiadanie zabezpieczenia przed działaniem zewnętrznego pola magnetycznego</text:p>
      <text:p text:style-name="P38">i) posiadanie wskaźnika informującego o ściskaniu liczydła w celu jego zablokowania</text:p>
      <text:p text:style-name="P38">j) duża odporność na zanieczyszczenia wody</text:p>
      <text:p text:style-name="P41">2<text:span text:style-name="T157">) </text:span>Specyfikacja prac obejmuje:</text:p>
      <text:p text:style-name="P41">a) zdemontowanie wodomierzy w lokalach mieszkalnych oraz montaż nowych wodomierzy z nadajnikiem radiowym,</text:p>
      <text:p text:style-name="P44"><text:span text:style-name="T155">b</text:span>) wymianę uszczelek,</text:p>
      <text:p text:style-name="P44"><text:span text:style-name="T155">c</text:span>) zamontowanie na wylocie za wodomierzem zaworu zwrotnego,</text:p>
      <text:p text:style-name="P44"><text:soft-page-break/><text:span text:style-name="T155">d</text:span>) zaplombowanie wodomierzy plombami,</text:p>
      <text:p text:style-name="P44"><text:span text:style-name="T155">e</text:span>) sporządzenie protokołu z demontażu wodomierza zamontowanego w lokalu oraz montażu <text:span text:style-name="T77">nowego wodomierza,</text:span></text:p>
      <text:p text:style-name="P47"><text:span text:style-name="T155">f</text:span>) sprawdzenie szczelności,</text:p>
      <text:p text:style-name="P47"><text:span text:style-name="T155">g</text:span>) wykonanie odczytu kontrolneg<text:span text:style-name="T208">o </text:span></text:p>
      <text:p text:style-name="P49"><text:span text:style-name="T155">h</text:span>) wykonanie odczytów radiowych wodomierzy w terminach określonych przez Zamawiającego i przekazanie w formie elektronicznej.</text:p>
      <text:p text:style-name="P196"><text:span text:style-name="T78">3</text:span><text:span text:style-name="T101">)</text:span><text:span text:style-name="T78"> Przekazywać na bieżąco dla Administratora informacje o niesprawnych zaworach odcinających lub innych problemach uniemożliwiających wymianę wodomierzy.</text:span></text:p>
      <text:p text:style-name="P241">2. Dokładna liczba i asortyment dostarczonych wodomierzy i nadajników radiowych będzie określona na podstawie rzeczywistych potrzeb ustalonych w trakcie realizacji Umowy.</text:p>
      <text:p text:style-name="P257"><text:span text:style-name="T208">3</text:span>. Całkowita wartość Umowy wynosi…………………PLN(słownie:….…..……………………..….)</text:p>
      <text:p text:style-name="P177"/>
      <text:p text:style-name="P177">§2</text:p>
      <text:p text:style-name="P177"/>
      <text:p text:style-name="P192"><text:span text:style-name="T102">1. Z</text:span><text:span text:style-name="T78">akres </text:span><text:span text:style-name="T102">prac, do których zobowiązany jest Wykonawca w ramach Umowy obejmuje w szczególności:</text:span></text:p>
      <text:p text:style-name="P237">1) pisemne uzgodnienie z Zamawiającym sposobu zaprogramowania nadajników radiowych przed przystąpieniem do ich montażu, a w przypadku zmiany stanowiska Zamawiającego w tej sprawie niezwłoczną zmianę sposobu zaprogramowania montowanych nadajników radiowych,</text:p>
      <text:p text:style-name="P237">2) prowadzenie scentralizowanych działań w zakresie uzgadniania terminów wymiany z właścicielami nieruchomości oraz kierowania i nadzoru nad terminową realizacją wymiany.</text:p>
      <text:p text:style-name="P240">3) uruchomienie obsługi zainstalowanych nadajników radiowych przez <text:span text:style-name="T213">istniejące </text:span>oprogramowanie d<text:span text:style-name="T213">o</text:span> zdalnego odczytu wodomierzy – <text:s/><text:span text:style-name="T177">inkasent PC3.</text:span></text:p>
      <text:p text:style-name="P194"><text:span text:style-name="T78">2. Wykonawca nie będzie podejmował działań <text:s/>w zakresie realizacji Umowy poza nieruchomościami określonymi wykazami, o których mowa w </text:span><text:span text:style-name="T101">§</text:span><text:span text:style-name="T78">3 pkt.1.</text:span></text:p>
      <text:p text:style-name="P218"/>
      <text:p text:style-name="P170"><text:span text:style-name="T101">§</text:span><text:span text:style-name="T103">3</text:span></text:p>
      <text:p text:style-name="P194"><text:span text:style-name="T102">Z</text:span><text:span text:style-name="T78">amawiający zobowiązuje się:</text:span></text:p>
      <text:p text:style-name="P218">1) sukcesywnie dostarczyć Wykonawcy wykazy nieruchomości, na których należy podejmować działania w zakresie realizacji Umowy.</text:p>
      <text:p text:style-name="P218">2) współuczestniczyć w powiadamianiu użytkowników nieruchomości, o których mowa w pkt 1. o planowanych działaniach poprzez przesłanie pocztą lub mailem zawiadomienia oraz zamieszczenie informacji na swojej stronie internetowej,</text:p>
      <text:p text:style-name="P218">3) przekazywać Wykonawcy plomby do plombowania wodomierzy, formularze protokołów wykonane na papierze samokopiującym.</text:p>
      <text:p text:style-name="P218"/>
      <text:p text:style-name="P217"/>
      <text:p text:style-name="P217"/>
      <text:p text:style-name="P217"/>
      <text:p text:style-name="P217"/>
      <text:p text:style-name="P171"><text:span text:style-name="T101">§</text:span><text:span text:style-name="T104">4</text:span></text:p>
      <text:p text:style-name="P179"/>
      <text:p text:style-name="P198"><text:soft-page-break/><text:span text:style-name="T78">1. Wynagrodzenie Wykonawcy </text:span><text:span text:style-name="T105">z tytułu dostawy i usług objętych Umową jest wynagrodzeniem ryczałtowym, ustalonym jako iloczyn dokonanych dostaw i usług jednostkowych oraz jednostkowych cen określonych w załączniku nr </text:span><text:span text:style-name="T119">2</text:span><text:span text:style-name="T105">.</text:span></text:p>
      <text:p text:style-name="P245">2. Ilość dostaw zrealizowanych w bezpośrednim związku z usługami wymiany i montażu oraz tych usług będzie ustalona w przypadku:</text:p>
      <text:p text:style-name="P245">a) wymiany wodomierza na wodomierz z nadajnikiem radiowym – na podstawie wykazu odczytów radiowych dokonanych przez pracownika Zamawiającego, przy użyciu urządzeń Zamawiającego, w obecności przedstawiciela Wykonawcy,</text:p>
      <text:p text:style-name="P245">b) wykonania:</text:p>
      <text:p text:style-name="P245">- wymiany wodomierza na wodomierz z nadajnik<text:span text:style-name="T178">iem</text:span> radiow<text:span text:style-name="T178">ym</text:span>,</text:p>
      <text:p text:style-name="P245">- wymiany zaworu kulowego,</text:p>
      <text:p text:style-name="P200"><text:span text:style-name="T78">- </text:span><text:span text:style-name="T106">zryczałtowanych prac dodatkowych,</text:span></text:p>
      <text:p text:style-name="P202"><text:span text:style-name="T78">c) sporządzenia protokołu odczytu wodomierza – na podstawie protokołów odczytu </text:span><text:span text:style-name="T107">sporządzonych wg wzoru określonego </text:span><text:span text:style-name="T122">w </text:span><text:span text:style-name="T107">załącznik</text:span><text:span text:style-name="T122">u</text:span><text:span text:style-name="T107"> nr </text:span><text:span text:style-name="T121">4</text:span><text:span text:style-name="T107">.</text:span></text:p>
      <text:p text:style-name="P204"><text:span text:style-name="T78">3. Podstawą wystawienia faktury jest przygotowane przez Wykonawcę i zaa</text:span><text:span text:style-name="T108">k</text:span><text:span text:style-name="T78">ceptowane przez Zamawiającego zestawienie ilościowo-wartościowe </text:span><text:span text:style-name="T108">dostaw <text:s/>i usług, sporządzone na podstawie wykazów i protokołów.</text:span></text:p>
      <text:p text:style-name="P212"><text:span text:style-name="T78">4. Wynagrodzenie płatne będzie przelewem na konto Wykonawcy, na podstawie faktury VAT wystawionych przez Wykonawcę, w terminie 21 dni od daty otrzymania faktury przez </text:span><text:span text:style-name="T109">Zamawiającego.</text:span></text:p>
      <text:p text:style-name="P214"><text:span text:style-name="T109">5. </text:span><text:span text:style-name="T78">Dopuszcza się płatność etapami za cały skończony budynek. </text:span></text:p>
      <text:p text:style-name="P220"/>
      <text:p text:style-name="P172"><text:span text:style-name="T101">§</text:span><text:span text:style-name="T109">5</text:span></text:p>
      <text:p text:style-name="P181"/>
      <text:p text:style-name="P222">1. Wykonawca odpowiada za szkody, w tym majątkowe, poniesione przez odbiorców (użytkowników wodomierzy) lub Zamawiającego, będące skutkiem działania Wykonawcy w ramach prac wykonywanych na podstawie Umowy.</text:p>
      <text:p text:style-name="P222">2. Wykonawca ponosi odpowiedzialność za osoby, które uczestniczą w wykonywaniu Umowy.</text:p>
      <text:p text:style-name="P226">3. Wykonawca zobowiązany jest do przestrzegania przepisów ustawy o ochronie danych osobowych.</text:p>
      <text:p text:style-name="P226">4. Kopia polisy OC w zakresie prowadzonej działalności gospodarczej związanej z przedmiotem Umowy na kwotę co najmniej 50 000,00 zł.</text:p>
      <text:p text:style-name="P224"/>
      <text:p text:style-name="P173"><text:span text:style-name="T101">§</text:span><text:span text:style-name="T110">6</text:span></text:p>
      <text:p text:style-name="P224"/>
      <text:p text:style-name="P226">1. Wykonawca udziela Zamawiającemu gwarancji na:</text:p>
      <text:p text:style-name="P226">a) wodomierze – do dnia …………………….</text:p>
      <text:p text:style-name="P226">b) nadajniki radiowe – do dnia …………………... </text:p>
      <text:p text:style-name="P226">c) prace instalacyjne -……………...miesięcy od daty wykonania prac.</text:p>
      <text:p text:style-name="P226">2. Wykonawca Umowy w terminie 10 dni od otrzymania informacji o wystąpieniu wady.</text:p>
      <text:p text:style-name="P173"><text:span text:style-name="T101">§</text:span><text:span text:style-name="T110">7</text:span></text:p>
      <text:p text:style-name="P183"/>
      <text:p text:style-name="P206"><text:span text:style-name="T78">1. Wykonawca zapłaci Zamawiającemu kary umowne za każdy dzień opóźnienia w usuwaniu wad w okresie gwarancji w wysokości 0,03% <text:s/>całkowitej wartości netto Umowy, </text:span><text:span text:style-name="T111">o której mowa w </text:span><text:span text:style-name="T101">§1 </text:span><text:span text:style-name="T111">ust 3</text:span></text:p>
      <text:p text:style-name="P206"><text:soft-page-break/><text:span text:style-name="T78">2. Za odstąpienie od Umowy przez Wykonawcę lub Zamawiającego z winy Wykonawcy, Wykonawca zapłaci Zamawiającemu karę w wysokości 1% całkowitej wartości netto Umowy, </text:span><text:span text:style-name="T111">o której mowa w </text:span><text:span text:style-name="T101">§1 </text:span><text:span text:style-name="T111">ust 3.</text:span></text:p>
      <text:p text:style-name="P208"><text:span text:style-name="T78">3. Zamawi</text:span><text:span text:style-name="T112">ający ma prawo odstąpienia od Umowy z winy Wykonawcy w przypadku nie wykonywania lub nienależytego wykonywania </text:span><text:span text:style-name="T113">umowy przez Wykonawcę.</text:span></text:p>
      <text:p text:style-name="P210"><text:span text:style-name="T78">4. Kary będą płatne na podstawie pisemnego wezwania wystosowanego przez Zamawiającego </text:span><text:span text:style-name="T114">lub potrącone przez Zamawiającego z wynagrodzenia z Wykonawcy, należnego mu zgodnie z Umową.</text:span></text:p>
      <text:p text:style-name="P228"/>
      <text:p text:style-name="P174"><text:span text:style-name="T101">§</text:span><text:span text:style-name="T114">8</text:span></text:p>
      <text:p text:style-name="P224"/>
      <text:p text:style-name="P230">1. Ewentualne sprawy sporne mogące wyniknąć na tle realizacji Umowy rozstrzygane będą przez sąd właściwy dla siedziby Zamawiającego.</text:p>
      <text:p text:style-name="P230">2. Zmiany postanowień Umowy wymagają formy pisemnej pod rygorem nieważności.</text:p>
      <text:p text:style-name="P230">3. Wszelka korespondencja związana z <text:span text:style-name="T159">U</text:span>mową doręczana będzie na adresy str<text:span text:style-name="T159">o</text:span>n wskazane w Umowie. <text:span text:style-name="T159">Zmiana adresu wymaga pisemnego powiadomienia drugiej strony.</text:span></text:p>
      <text:p text:style-name="P218"/>
      <text:p text:style-name="P175"><text:span text:style-name="T101">§</text:span><text:span text:style-name="T115">9</text:span></text:p>
      <text:p text:style-name="P232"/>
      <text:p text:style-name="P232">Umowę sporządzono w dwóch jednobrzmiących egzemplarzach, po jednym dla każdej ze stron.</text:p>
      <text:p text:style-name="P232"/>
      <text:p text:style-name="P232"/>
      <text:p text:style-name="P232"/>
      <text:p text:style-name="P232"/>
      <text:p text:style-name="P247">Zamawiający <text:s text:c="70"/><text:tab/><text:tab/><text:tab/> <text:s text:c="21"/>Wykonawca</text:p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26"><text:soft-page-break/><text:span text:style-name="T25">WARIANT B</text:span><text:tab/><text:tab/><text:tab/><text:tab/><text:tab/><text:tab/><text:tab/> <text:tab/><text:tab/><text:tab/><text:span text:style-name="T141">Załącznik nr </text:span><text:span text:style-name="T143">2</text:span><text:span text:style-name="T141"> </text:span></text:p>
      <text:p text:style-name="P126"/>
      <text:p text:style-name="P119"><text:span text:style-name="T101"><text:tab/><text:tab/><text:tab/><text:tab/><text:tab/> <text:s text:c="5"/></text:span><text:span text:style-name="T160">PROJEKT</text:span></text:p>
      <text:p text:style-name="P139"/>
      <text:p text:style-name="P126"><text:tab/><text:tab/><text:tab/><text:tab/><text:tab/> <text:s text:c="7"/>Umowa</text:p>
      <text:p text:style-name="P126"/>
      <text:p text:style-name="P12"><text:span text:style-name="T15"><text:tab/></text:span><text:span text:style-name="T16">Zawarta w dniu …………………………..</text:span><text:span text:style-name="T17"> </text:span><text:span text:style-name="T16">r. pomiędzy </text:span></text:p>
      <text:p text:style-name="P5"><text:span text:style-name="T42"><text:s/>ADMINISTRATOR Spółka z o. o. w Giżycku</text:span><text:span text:style-name="T31">, ul. Pocztowa 3, 11-500 Giżycko, NIP 845-16-66-886 REGON 790376220 działająca w imieniu i na rzecz </text:span><text:span text:style-name="T27">Gminy Miejskiej Giżycko, zgodnie z zawartą umową na wykonanie zamówienia „Zarządzanie gminnym zasobem nieruchomości Miasta Giżycko”</text:span></text:p>
      <text:p text:style-name="P5"><text:span text:style-name="T27">wpisaną do KRS przez Sąd Rejonowy w Olsztynie, VIII Wydział Gospodarczy Krajowego Rejestru Sądowego pod numerem 0000141412, posiadającą kapitał zakładowy w wysokości 1</text:span><text:span text:style-name="T30">5</text:span><text:span text:style-name="T27">9 </text:span><text:span text:style-name="T30">9</text:span><text:span text:style-name="T27">00 zł, w której imieniu występuje: </text:span><text:span text:style-name="T42">Prezes Zarządu <text:s/>– <text:s/>Tadeusz Kosior</text:span></text:p>
      <text:p text:style-name="P16">zwany dalej Zamawiającym</text:p>
      <text:p text:style-name="P34"/>
      <text:p text:style-name="P34">a <text:span text:style-name="T133">………………………………………………….</text:span><text:span text:style-name="T158"> </text:span>prowadzącym działalność gospodarczą pod firmą:</text:p>
      <text:p text:style-name="P34"/>
      <text:p text:style-name="P26">………………………………………………………………………………………………………….</text:p>
      <text:p text:style-name="P16"/>
      <text:p text:style-name="P9"><text:span text:style-name="T27">zamieszkałym w …………….</text:span><text:span text:style-name="T28"> </text:span><text:span text:style-name="T27">przy ul………………………</text:span><text:span text:style-name="T28">.</text:span><text:span text:style-name="T27">, wpisanym do </text:span><text:span text:style-name="T42">Centralnej Ewidencji i Informacji Działalności Gospodarczej, </text:span><text:span text:style-name="T27">posiadającym NIP…………………</text:span><text:span text:style-name="T28">...</text:span><text:span text:style-name="T27">, REGON………………………</text:span><text:span text:style-name="T29">...</text:span><text:span text:style-name="T27">zwany dalej w umowie Wykonawcą</text:span></text:p>
      <text:p text:style-name="P34">_________________________________________________________________________________</text:p>
      <text:p text:style-name="P141">w rezultacie dokonania przez Zamawiającego wyboru oferty Wykonawcy została zawarta umowa następującej treści:</text:p>
      <text:p text:style-name="P126"/>
      <text:p text:style-name="P178">§1</text:p>
      <text:p text:style-name="P178"/>
      <text:p text:style-name="P242">1. Na podstawie Umowy Zamawiający zleca, a Wykonawca przyjmuje do wykonania:</text:p>
      <text:p text:style-name="P22"><text:span text:style-name="T51">1</text:span><text:span text:style-name="T57">)</text:span><text:span text:style-name="T51"> Dostaw</text:span><text:span text:style-name="T57">ę</text:span><text:span text:style-name="T51"> i </text:span><text:span text:style-name="T56">montaż</text:span><text:span text:style-name="T51"> </text:span><text:span text:style-name="T68"><text:s/></text:span><text:span text:style-name="T21">2</text:span><text:span text:style-name="T22">26</text:span><text:span text:style-name="T20"> szt</text:span><text:span text:style-name="T68">.</text:span><text:span text:style-name="T51"> wodomierzy na nowe z </text:span><text:span text:style-name="T62">przełożeniem istniejących</text:span><text:span text:style-name="T51"> </text:span><text:span text:style-name="T62">nakładek</text:span><text:span text:style-name="T51"> radiowy</text:span><text:span text:style-name="T62">ch wraz z ponownym parowaniem i programowaniem </text:span><text:span text:style-name="T64">w programie </text:span><text:span text:style-name="T73">inkasent PC3</text:span><text:span text:style-name="T51">, </text:span><text:span text:style-name="T55">spełniające następujące wymagania techniczne:</text:span></text:p>
      <text:p text:style-name="P21"><text:span text:style-name="T51">a) </text:span><text:span text:style-name="T55">przepływ nominalny 1,60 m</text:span><text:span text:style-name="T71">3</text:span><text:span text:style-name="T72">/h, średnica DN 15 mm.</text:span></text:p>
      <text:p text:style-name="P36">b) data legalizacji 20<text:span text:style-name="T195">2</text:span><text:span text:style-name="T209">5</text:span></text:p>
      <text:p text:style-name="P36">c) posiadanie zatwierdzenia MID</text:p>
      <text:p text:style-name="P36">d) posiadanie atestu higienicznego PZH</text:p>
      <text:p text:style-name="P36">e) możliwość montażu w pionie i w poziomie</text:p>
      <text:p text:style-name="P36">f) niski próg rozruchu: około 6l/h</text:p>
      <text:p text:style-name="P36">g) posiadanie hermetycznego liczydła, odpornego na zaparowanie</text:p>
      <text:p text:style-name="P36">h) posiadanie zabezpieczenia przed działaniem zewnętrznego pola magnetycznego</text:p>
      <text:p text:style-name="P39">i) posiadanie wskaźnika informującego o ściskaniu liczydła w celu jego zablokowania</text:p>
      <text:p text:style-name="P39">j) duża odporność na zanieczyszczenia wody</text:p>
      <text:p text:style-name="P42">2<text:span text:style-name="T157">) </text:span>Specyfikacja prac obejmuje:</text:p>
      <text:p text:style-name="P42">a) zdemontowanie wodomierzy w lokalach mieszkalnych oraz montaż nowych wodomierzy z <text:span text:style-name="T212">przełożeniem</text:span> <text:span text:style-name="T209">istniejącym </text:span>nadajnikiem radiowym, <text:span text:style-name="T209">wraz z ponownym parowaniem i programowaniem </text:span><text:span text:style-name="T213">w systemie INKSENT.</text:span></text:p>
      <text:p text:style-name="P45"><text:soft-page-break/><text:span text:style-name="T155">b</text:span>) wymianę uszczelek,</text:p>
      <text:p text:style-name="P45"><text:span text:style-name="T155">c</text:span>) zamontowanie na wylocie za wodomierzem zaworu zwrotnego,</text:p>
      <text:p text:style-name="P45"><text:span text:style-name="T155">d</text:span>) zaplombowanie wodomierzy plombami,</text:p>
      <text:p text:style-name="P45"><text:span text:style-name="T155">e</text:span>) sporządzenie protokołu z demontażu wodomierza zamontowanego w lokalu oraz montażu <text:span text:style-name="T77">nowego wodomierza,</text:span></text:p>
      <text:p text:style-name="P74">f) przełożenie istniejącej nakładki na nowy wodomierza</text:p>
      <text:p text:style-name="P74">g) dostarczenie nowej nakładki w przypadku jej niesprawności</text:p>
      <text:p text:style-name="P48"><text:span text:style-name="T155">f</text:span>) sprawdzenie szczelności,</text:p>
      <text:p text:style-name="P48"><text:span text:style-name="T155">g</text:span>) wykonanie odczytu kontrolnego </text:p>
      <text:p text:style-name="P48"><text:span text:style-name="T155">h</text:span>) <text:span text:style-name="T209">parowanie i programowanie istniejącej nakładki radiowej w programie INKASENT</text:span></text:p>
      <text:p text:style-name="P197"><text:span text:style-name="T78">3</text:span><text:span text:style-name="T101">)</text:span><text:span text:style-name="T78"> Przekazywać na bieżąco dla Administratora informacje o niesprawnych zaworach odcinających lub innych problemach uniemożliwiających wymianę wodomierzy.</text:span></text:p>
      <text:p text:style-name="P242">2. Dokładna liczba i asortyment dostarczonych wodomierzy i nadajników radiowych będzie określona na podstawie rzeczywistych potrzeb ustalonych w trakcie realizacji Umowy.</text:p>
      <text:p text:style-name="P256">3. Całkowita wartość Umowy wynosi…………………PLN(słownie:….…..………………………)</text:p>
      <text:p text:style-name="P243"><text:s text:c="69"/></text:p>
      <text:p text:style-name="P244"><text:s/><text:span text:style-name="T24">§2</text:span></text:p>
      <text:p text:style-name="P178"/>
      <text:p text:style-name="P193"><text:span text:style-name="T102">1. Z</text:span><text:span text:style-name="T78">akres </text:span><text:span text:style-name="T102">prac, do których zobowiązany jest Wykonawca w ramach Umowy obejmuje w szczególności:</text:span></text:p>
      <text:p text:style-name="P238">1) pisemne uzgodnienie z Zamawiającym sposobu zaprogramowania nadajników radiowych przed przystąpieniem do ich montażu, a w przypadku zmiany stanowiska Zamawiającego w tej sprawie niezwłoczną zmianę sposobu zaprogramowania montowanych nadajników radiowych,</text:p>
      <text:p text:style-name="P238">2) prowadzenie scentralizowanych działań w zakresie uzgadniania terminów wymiany z właścicielami nieruchomości oraz kierowania i nadzoru nad terminową realizacją wymiany.</text:p>
      <text:p text:style-name="P239">3) uruchomienie obsługi zainstalowanych nadajników radiowych przez <text:span text:style-name="T209">parowanie i</text:span> programowanie dla zdalnego odczytu wodomierzy <text:span text:style-name="T209">w systemie </text:span><text:span text:style-name="T211">INKASEN</text:span><text:span text:style-name="T209">T</text:span>,</text:p>
      <text:p text:style-name="P195"><text:span text:style-name="T78">2. Wykonawca nie będzie podejmował działań <text:s/>w zakresie realizacji Umowy poza nieruchomościami określonymi wykazami, o których mowa w </text:span><text:span text:style-name="T101">§</text:span><text:span text:style-name="T78">3 pkt.1.</text:span></text:p>
      <text:p text:style-name="P219"/>
      <text:p text:style-name="P176"><text:span text:style-name="T101">§</text:span><text:span text:style-name="T103">3</text:span></text:p>
      <text:p text:style-name="P195"><text:span text:style-name="T102">Z</text:span><text:span text:style-name="T78">amawiający zobowiązuje się:</text:span></text:p>
      <text:p text:style-name="P219">1) sukcesywnie dostarczyć Wykonawcy wykazy nieruchomości, na których należy podejmować działania w zakresie realizacji Umowy.</text:p>
      <text:p text:style-name="P219">2) współuczestniczyć w powiadamianiu użytkowników nieruchomości, o których mowa w pkt 1. o planowanych działaniach poprzez przesłanie pocztą lub mailem zawiadomienia oraz zamieszczenie informacji na swojej stronie internetowej,</text:p>
      <text:p text:style-name="P219">3) przekazywać Wykonawcy plomby do plombowania wodomierzy, formularze protokołów wykonane na papierze samokopiującym.</text:p>
      <text:p text:style-name="P219"/>
      <text:p text:style-name="P176"><text:span text:style-name="T101">§</text:span><text:span text:style-name="T104">4</text:span></text:p>
      <text:p text:style-name="P180"/>
      <text:p text:style-name="P199"><text:soft-page-break/><text:span text:style-name="T78">1. Wynagrodzenie Wykonawcy </text:span><text:span text:style-name="T105">z tytułu dostawy i usług objętych Umową jest wynagrodzeniem ryczałtowym, ustalonym jako iloczyn dokonanych dostaw i usług jednostkowych oraz jednostkowych cen określonych w załączniku nr </text:span><text:span text:style-name="T119">2</text:span><text:span text:style-name="T105">.</text:span></text:p>
      <text:p text:style-name="P246">2. Ilość dostaw zrealizowanych w bezpośrednim związku z usługami wymiany i montażu oraz tych usług będzie ustalona w przypadku:</text:p>
      <text:p text:style-name="P246">a) wymiany wodomierza na wodomierz z <text:span text:style-name="T209">istniejącym</text:span> nadajnikiem radiowym – na podstawie wykazu odczytów radiowych dokonanych przez pracownika Zamawiającego, przy użyciu urządzeń Zamawiającego, w obecności przedstawiciela Wykonawcy,</text:p>
      <text:p text:style-name="P246">b) wykonania:</text:p>
      <text:p text:style-name="P246">- wymiany wodomierza na wodomierz z <text:span text:style-name="T209">istniejącym</text:span> nadajnik<text:span text:style-name="T178">iem</text:span> radiow<text:span text:style-name="T178">ym</text:span>,</text:p>
      <text:p text:style-name="P246">- wymiany zaworu kulowego,</text:p>
      <text:p text:style-name="P201"><text:span text:style-name="T78">- </text:span><text:span text:style-name="T106">zryczałtowanych prac dodatkowych,</text:span></text:p>
      <text:p text:style-name="P203"><text:span text:style-name="T78">c) sporządzenia protokołu odczytu wodomierza – na podstawie protokołów odczytu </text:span><text:span text:style-name="T107">sporządzonych wg wzoru określonego </text:span><text:span text:style-name="T122">w </text:span><text:span text:style-name="T107">załącznik</text:span><text:span text:style-name="T122">u</text:span><text:span text:style-name="T107"> nr </text:span><text:span text:style-name="T121">4</text:span><text:span text:style-name="T107">.</text:span></text:p>
      <text:p text:style-name="P205"><text:span text:style-name="T78">3. Podstawą wystawienia faktury jest przygotowane przez Wykonawcę i zaa</text:span><text:span text:style-name="T108">k</text:span><text:span text:style-name="T78">ceptowane przez Zamawiającego zestawienie ilościowo-wartościowe </text:span><text:span text:style-name="T108">dostaw <text:s/>i usług, sporządzone na podstawie wykazów i protokołów.</text:span></text:p>
      <text:p text:style-name="P213"><text:span text:style-name="T78">4. Wynagrodzenie płatne będzie przelewem na konto Wykonawcy, na podstawie faktury VAT wystawionych przez Wykonawcę, w terminie 21 dni od daty otrzymania faktury przez </text:span><text:span text:style-name="T109">Zamawiającego.</text:span></text:p>
      <text:p text:style-name="P215"><text:span text:style-name="T109">5. </text:span><text:span text:style-name="T78">Dopuszcza się płatność etapami za cały skończony </text:span><text:span text:style-name="T121">jeden</text:span><text:span text:style-name="T78"> budynek. </text:span></text:p>
      <text:p text:style-name="P221"/>
      <text:p text:style-name="P176"><text:span text:style-name="T101">§</text:span><text:span text:style-name="T109">5</text:span></text:p>
      <text:p text:style-name="P182"/>
      <text:p text:style-name="P223">1. Wykonawca odpowiada za szkody, w tym majątkowe, poniesione przez odbiorców (użytkowników wodomierzy) lub Zamawiającego, będące skutkiem działania Wykonawcy w ramach prac wykonywanych na podstawie Umowy.</text:p>
      <text:p text:style-name="P223">2. Wykonawca ponosi odpowiedzialność za osoby, które uczestniczą w wykonywaniu Umowy.</text:p>
      <text:p text:style-name="P227">3. Wykonawca zobowiązany jest do przestrzegania przepisów ustawy o ochronie danych osobowych.</text:p>
      <text:p text:style-name="P227">4. Kopia polisy OC w zakresie prowadzonej działalności gospodarczej związanej z przedmiotem Umowy na kwotę co najmniej 50 000,00 zł.</text:p>
      <text:p text:style-name="P225"/>
      <text:p text:style-name="P176"><text:span text:style-name="T101">§</text:span><text:span text:style-name="T110">6</text:span></text:p>
      <text:p text:style-name="P225"/>
      <text:p text:style-name="P227">1. Wykonawca udziela Zamawiającemu gwarancji na:</text:p>
      <text:p text:style-name="P227">a) wodomierze – do dnia……………………………...</text:p>
      <text:p text:style-name="P227">b) nadajniki radiowe – do dnia…………………………..</text:p>
      <text:p text:style-name="P227">c) prace instalacyjne -……………...miesięcy od daty wykonania prac.</text:p>
      <text:p text:style-name="P227">2. Wykonawca Umowy w terminie 10 dni od otrzymania informacji o wystąpieniu wady.</text:p>
      <text:p text:style-name="P227"/>
      <text:p text:style-name="P227"/>
      <text:p text:style-name="P176"><text:span text:style-name="T101">§</text:span><text:span text:style-name="T110">7</text:span></text:p>
      <text:p text:style-name="P184"/>
      <text:p text:style-name="P207"><text:soft-page-break/><text:span text:style-name="T78">1. Wykonawca zapłaci Zamawiającemu kary umowne za każdy dzień opóźnienia w usuwaniu wad w okresie gwarancji w wysokości 0,</text:span><text:span text:style-name="T123">03</text:span><text:span text:style-name="T78">% <text:s/>całkowitej wartości netto Umowy, </text:span><text:span text:style-name="T111">o której mowa w </text:span><text:span text:style-name="T101">§1 </text:span><text:span text:style-name="T111">ust 3</text:span></text:p>
      <text:p text:style-name="P207"><text:span text:style-name="T78">2. Za odstąpienie od Umowy przez Wykonawcę lub Zamawiającego z winy Wykonawcy, Wykonawca zapłaci Zamawiającemu karę w wysokości </text:span><text:span text:style-name="T123">1</text:span><text:span text:style-name="T78">% całkowitej wartości netto Umowy, </text:span><text:span text:style-name="T111">o której mowa w </text:span><text:span text:style-name="T101">§1 </text:span><text:span text:style-name="T111">ust 3.</text:span></text:p>
      <text:p text:style-name="P209"><text:span text:style-name="T78">3. Zamawi</text:span><text:span text:style-name="T112">ający ma prawo odstąpienia od Umowy z winy Wykonawcy w przypadku nie wykonywania lub nienależytego wykonywania </text:span><text:span text:style-name="T113">umowy przez Wykonawcę.</text:span></text:p>
      <text:p text:style-name="P211"><text:span text:style-name="T78">4. Kary będą płatne na podstawie pisemnego wezwania wystosowanego przez Zamawiającego </text:span><text:span text:style-name="T114">lub potrącone przez Zamawiającego z wynagrodzenia z Wykonawcy, należnego mu zgodnie z Umową.</text:span></text:p>
      <text:p text:style-name="P229"/>
      <text:p text:style-name="P176"><text:span text:style-name="T101">§</text:span><text:span text:style-name="T114">8</text:span></text:p>
      <text:p text:style-name="P225"/>
      <text:p text:style-name="P231">1. Ewentualne sprawy sporne mogące wyniknąć na tle realizacji Umowy rozstrzygane będą przez sąd właściwy dla siedziby Zamawiającego.</text:p>
      <text:p text:style-name="P231">2. Zmiany postanowień Umowy wymagają formy pisemnej pod rygorem nieważności.</text:p>
      <text:p text:style-name="P231">3. Wszelka korespondencja związana z <text:span text:style-name="T159">U</text:span>mową doręczana będzie na adresy str<text:span text:style-name="T159">o</text:span>n wskazane w Umowie. <text:span text:style-name="T159">Zmiana adresu wymaga pisemnego powiadomienia drugiej strony.</text:span></text:p>
      <text:p text:style-name="P219"/>
      <text:p text:style-name="P176"><text:span text:style-name="T101">§</text:span><text:span text:style-name="T115">9</text:span></text:p>
      <text:p text:style-name="P233"/>
      <text:p text:style-name="P233">Umowę sporządzono w dwóch jednobrzmiących egzemplarzach, po jednym dla każdej ze stron.</text:p>
      <text:p text:style-name="P233"/>
      <text:p text:style-name="P233"/>
      <text:p text:style-name="P233"/>
      <text:p text:style-name="P233"/>
      <text:p text:style-name="P248">Zamawiający <text:s text:c="70"/><text:tab/><text:tab/><text:tab/> <text:s text:c="21"/>Wykonawca</text:p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50"><text:soft-page-break/></text:p>
      <text:p text:style-name="P250"/>
      <text:p text:style-name="P266">Załącznik nr <text:span text:style-name="T192">3</text:span> </text:p>
      <text:p text:style-name="P234"/>
      <text:p text:style-name="P185">FORMULARZ OFERTY</text:p>
      <text:p text:style-name="P232"/>
      <text:p text:style-name="P190"><text:span text:style-name="T78">1. Oferta złożona <text:s/></text:span><text:span text:style-name="T116">w przetargu nieograniczonym na :</text:span></text:p>
      <text:p text:style-name="P299"><text:span text:style-name="T45">W</text:span><text:span text:style-name="T44">ARIANT A</text:span></text:p>
      <text:p text:style-name="P298"><text:span text:style-name="T36">a) </text:span><text:span text:style-name="T32">WYMIANA </text:span><text:span text:style-name="T36">ISTNIEJĄCYCH</text:span><text:span text:style-name="T33"> </text:span><text:span text:style-name="T32">WODOMIERZY </text:span><text:span text:style-name="T36">NA NOWE ZE ZDALNYM ODCZYTEM RADIOWYM</text:span><text:span text:style-name="T32"> </text:span><text:span text:style-name="T23"><text:s/></text:span><text:span text:style-name="T134">ZAMONTOWANYCH </text:span><text:span text:style-name="T34">W BUDYNKACH KOMUNALNYCH ZARZĄDZANYCH PRZEZ ADMINISTRATORA SP. Z O. O. W GIŻYCKU</text:span> <text:span text:style-name="T213">WRAZ</text:span><text:span text:style-name="T33"> LEGALIZACJA</text:span><text:span text:style-name="T34"> WODOMIERZY ZIMNEJ I CIEPŁEJ WODY.</text:span></text:p>
      <text:p text:style-name="P299"><text:span text:style-name="T46">W</text:span><text:span text:style-name="T44">ARIANT B</text:span></text:p>
      <text:p text:style-name="P298"><text:span text:style-name="T137">b) </text:span><text:span text:style-name="T138">WYMIANA </text:span><text:span text:style-name="T137">ISTNIEJĄCYCH</text:span><text:span text:style-name="T139"> </text:span><text:span text:style-name="T138">WODOMIERZY </text:span><text:span text:style-name="T137">NA NOWE ZE ZDALNYM ODCZYTEM RADIOWYM ORAZ PRZEŁOŻENIEM ISTNIEJĄCYCH NAKŁADEK RADIOWYCH </text:span><text:span text:style-name="T139">WRAZ Z</text:span><text:span text:style-name="T138">E</text:span><text:span text:style-name="T139"> </text:span><text:span text:style-name="T138">SPRAWDZENIEM</text:span><text:span text:style-name="T139"> </text:span><text:span text:style-name="T138">DZIAŁANIA</text:span><text:span text:style-name="T139"> </text:span><text:span text:style-name="T137">ICH </text:span><text:span text:style-name="T138"><text:s/></text:span><text:span text:style-name="T137">W </text:span><text:span text:style-name="T136">SYSTEM</text:span><text:span text:style-name="T137">IE</text:span><text:span text:style-name="T136"> </text:span><text:span text:style-name="T137">PROGRAMU </text:span><text:span text:style-name="T136">INKASENCKIEGO BEZPRZEWODOWEGO </text:span><text:span text:style-name="T137">I LEGALIZACJA </text:span><text:span text:style-name="T140">WODOMIERZY ZIMNEJ I CIEPŁEJ WODY </text:span><text:span text:style-name="T137">ZAMONTOWANYCH </text:span><text:span text:style-name="T140">W BUDYNKACH KOMUNALNYCH ZARZĄDZANYCH PRZEZ ADMINISTRATORA SP. Z O. O. W GIŻYCKU</text:span></text:p>
      <text:p text:style-name="P191"><text:span text:style-name="T117">2. </text:span><text:span text:style-name="T78">Nazwa i adres Wykonawcy, nr regon, telefon, adres e-mail:</text:span></text:p>
      <text:p text:style-name="P235">………………………………………………………………………………………………………….…………………………………………………………………………………………………………..</text:p>
      <text:p text:style-name="P235">…………………………………………………………………………………………………………..</text:p>
      <text:p text:style-name="P236">3. Ceny ofertowe za realizację przedmiotu zamówienia:</text:p>
      <text:p text:style-name="P186">WARIANT A</text:p>
      <text:p text:style-name="P2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93">Rodzaj miernika</text:p>
          </table:table-cell>
          <table:table-cell table:style-name="Tabela4.A1" office:value-type="string">
            <text:p text:style-name="P293">Cena jednostkowa netto</text:p>
          </table:table-cell>
          <table:table-cell table:style-name="Tabela4.A1" office:value-type="string">
            <text:p text:style-name="P293">Stawka VAT</text:p>
          </table:table-cell>
          <table:table-cell table:style-name="Tabela4.A1" office:value-type="string">
            <text:p text:style-name="P293">Cena jednostkowa brutto</text:p>
          </table:table-cell>
          <table:table-cell table:style-name="Tabela4.A1" office:value-type="string">
            <text:p text:style-name="P293">Ilość szt.</text:p>
          </table:table-cell>
          <table:table-cell table:style-name="Tabela4.F1" office:value-type="string">
            <text:p text:style-name="P293">Łączna wartość brutto</text:p>
          </table:table-cell>
        </table:table-row>
        <table:table-row>
          <table:table-cell table:style-name="Tabela4.A2" office:value-type="string">
            <text:p text:style-name="P294">Wodomierz zimnej wody</text:p>
          </table:table-cell>
          <table:table-cell table:style-name="Tabela4.A2" office:value-type="string">
            <text:p text:style-name="P283"/>
          </table:table-cell>
          <table:table-cell table:style-name="Tabela4.A2" office:value-type="string">
            <text:p text:style-name="P283"/>
          </table:table-cell>
          <table:table-cell table:style-name="Tabela4.A2" office:value-type="string">
            <text:p text:style-name="P283"/>
          </table:table-cell>
          <table:table-cell table:style-name="Tabela4.A2" office:value-type="string">
            <text:p text:style-name="P284">2<text:span text:style-name="T214">11</text:span></text:p>
          </table:table-cell>
          <table:table-cell table:style-name="Tabela4.F2" office:value-type="string">
            <text:p text:style-name="P283"/>
          </table:table-cell>
        </table:table-row>
        <table:table-row>
          <table:table-cell table:style-name="Tabela4.A2" office:value-type="string">
            <text:p text:style-name="P294">Wodomierz ciepłej wody</text:p>
          </table:table-cell>
          <table:table-cell table:style-name="Tabela4.A2" office:value-type="string">
            <text:p text:style-name="P283"/>
          </table:table-cell>
          <table:table-cell table:style-name="Tabela4.A2" office:value-type="string">
            <text:p text:style-name="P283"/>
          </table:table-cell>
          <table:table-cell table:style-name="Tabela4.A2" office:value-type="string">
            <text:p text:style-name="P283"/>
          </table:table-cell>
          <table:table-cell table:style-name="Tabela4.A2" office:value-type="string">
            <text:p text:style-name="P287">15</text:p>
          </table:table-cell>
          <table:table-cell table:style-name="Tabela4.F2" office:value-type="string">
            <text:p text:style-name="P283"/>
          </table:table-cell>
        </table:table-row>
        <table:table-row>
          <table:table-cell table:style-name="Tabela4.A2" office:value-type="string">
            <text:p text:style-name="P296">ODCZYT WODOMIERZA</text:p>
          </table:table-cell>
          <table:table-cell table:style-name="Tabela4.A2" office:value-type="string">
            <text:p text:style-name="P274"/>
          </table:table-cell>
          <table:table-cell table:style-name="Tabela4.A2" office:value-type="string">
            <text:p text:style-name="P274"/>
          </table:table-cell>
          <table:table-cell table:style-name="Tabela4.A2" office:value-type="string">
            <text:p text:style-name="P274"/>
          </table:table-cell>
          <table:table-cell table:style-name="Tabela4.A2" office:value-type="string">
            <text:p text:style-name="P282">1</text:p>
          </table:table-cell>
          <table:table-cell table:style-name="Tabela4.F2" office:value-type="string">
            <text:p text:style-name="P274"/>
          </table:table-cell>
        </table:table-row>
        <table:table-row>
          <table:table-cell table:style-name="Tabela4.A2" table:number-columns-spanned="5" office:value-type="string">
            <text:p text:style-name="P290">RAZEM: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74"/>
          </table:table-cell>
        </table:table-row>
      </table:table>
      <text:p text:style-name="P187">WARIANT B</text:p>
      <text:p text:style-name="P2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E"/>
        <table:table-column table:style-name="Tabela6.F"/>
        <table:table-row>
          <table:table-cell table:style-name="Tabela6.A1" office:value-type="string">
            <text:p text:style-name="P293">Rodzaj miernika</text:p>
          </table:table-cell>
          <table:table-cell table:style-name="Tabela6.A1" office:value-type="string">
            <text:p text:style-name="P293">Cena jednostkowa netto</text:p>
          </table:table-cell>
          <table:table-cell table:style-name="Tabela6.A1" office:value-type="string">
            <text:p text:style-name="P293">Stawka VAT</text:p>
          </table:table-cell>
          <table:table-cell table:style-name="Tabela6.A1" office:value-type="string">
            <text:p text:style-name="P293">Cena jednostkowa brutto</text:p>
          </table:table-cell>
          <table:table-cell table:style-name="Tabela6.A1" office:value-type="string">
            <text:p text:style-name="P293">Ilość szt.</text:p>
          </table:table-cell>
          <table:table-cell table:style-name="Tabela6.F1" office:value-type="string">
            <text:p text:style-name="P293">Łączna wartość brutto</text:p>
          </table:table-cell>
        </table:table-row>
        <table:table-row>
          <table:table-cell table:style-name="Tabela6.A2" office:value-type="string">
            <text:p text:style-name="P294">Wodomierz zimnej wody</text:p>
          </table:table-cell>
          <table:table-cell table:style-name="Tabela6.A2" office:value-type="string">
            <text:p text:style-name="P283"/>
          </table:table-cell>
          <table:table-cell table:style-name="Tabela6.A2" office:value-type="string">
            <text:p text:style-name="P283"/>
          </table:table-cell>
          <table:table-cell table:style-name="Tabela6.A2" office:value-type="string">
            <text:p text:style-name="P283"/>
          </table:table-cell>
          <table:table-cell table:style-name="Tabela6.A2" office:value-type="string">
            <text:p text:style-name="P284">2<text:span text:style-name="T214">11</text:span></text:p>
          </table:table-cell>
          <table:table-cell table:style-name="Tabela6.F2" office:value-type="string">
            <text:p text:style-name="P283"/>
          </table:table-cell>
        </table:table-row>
        <table:table-row>
          <table:table-cell table:style-name="Tabela6.A2" office:value-type="string">
            <text:p text:style-name="P294">Wodomierz ciepłej wody</text:p>
          </table:table-cell>
          <table:table-cell table:style-name="Tabela6.A2" office:value-type="string">
            <text:p text:style-name="P283"/>
          </table:table-cell>
          <table:table-cell table:style-name="Tabela6.A2" office:value-type="string">
            <text:p text:style-name="P283"/>
          </table:table-cell>
          <table:table-cell table:style-name="Tabela6.A2" office:value-type="string">
            <text:p text:style-name="P283"/>
          </table:table-cell>
          <table:table-cell table:style-name="Tabela6.A2" office:value-type="string">
            <text:p text:style-name="P287">15</text:p>
          </table:table-cell>
          <table:table-cell table:style-name="Tabela6.F2" office:value-type="string">
            <text:p text:style-name="P283"/>
          </table:table-cell>
        </table:table-row>
        <table:table-row>
          <table:table-cell table:style-name="Tabela6.A2" office:value-type="string">
            <text:p text:style-name="P295">NAKŁADKA</text:p>
          </table:table-cell>
          <table:table-cell table:style-name="Tabela6.A2" office:value-type="string">
            <text:p text:style-name="P274"/>
          </table:table-cell>
          <table:table-cell table:style-name="Tabela6.A2" office:value-type="string">
            <text:p text:style-name="P274"/>
          </table:table-cell>
          <table:table-cell table:style-name="Tabela6.A2" office:value-type="string">
            <text:p text:style-name="P274"/>
          </table:table-cell>
          <table:table-cell table:style-name="Tabela6.A2" office:value-type="string">
            <text:p text:style-name="P282">1</text:p>
          </table:table-cell>
          <table:table-cell table:style-name="Tabela6.F2" office:value-type="string">
            <text:p text:style-name="P274"/>
          </table:table-cell>
        </table:table-row>
        <table:table-row>
          <table:table-cell table:style-name="Tabela6.A2" table:number-columns-spanned="5" office:value-type="string">
            <text:p text:style-name="P290">RAZEM: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274"/>
          </table:table-cell>
        </table:table-row>
      </table:table>
      <text:p text:style-name="P255"><text:soft-page-break/></text:p>
      <text:p text:style-name="P269"><text:span text:style-name="T181">Usługa odczytu radiowego wodomierza </text:span>kwota netto………………….. PLN, (słownie złotych:………………………………………………..) <text:s/>wraz z ich przetworzeniem według formatu umożliwiającego przeniesienie danych do systemu <text:span text:style-name="T179">EXEL przy założeniu co dwumiesięcznego odczytu.</text:span></text:p>
      <text:p text:style-name="P268"/>
      <text:p text:style-name="P264">4. Termin realizacji zamówienia od przekazania placu budowy.</text:p>
      <text:p text:style-name="P264">5. Okres udzielonej gwarancji na wykonane prace (podany w latach):………………………</text:p>
      <text:p text:style-name="P264">6. Niniejszym oświadczam, że:</text:p>
      <text:p text:style-name="P264">- dokonałem wizji lokalnej placu budowy oraz zapoznałem się z warunkami zamówienia i przyjmuję je bez zastrzeżeń;</text:p>
      <text:p text:style-name="P264">- zapoznałem się z postanowieniami załączonego wzoru umowy i przyjmuję go bez zastrzeżeń;</text:p>
      <text:p text:style-name="P216"><text:span text:style-name="T78">- przedmiot oferty jest zgodny </text:span><text:span text:style-name="T118">z przedmiotem zamówienia;</text:span></text:p>
      <text:p text:style-name="P258"/>
      <text:p text:style-name="P258"/>
      <text:p text:style-name="P258">…………………….dnia……………………<text:tab/><text:tab/><text:tab/>…………………………………..</text:p>
      <text:p text:style-name="P258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/text:p>
      <text:p text:style-name="P259"><text:s text:c="3"/><text:span text:style-name="T141"><text:s text:c="2"/></text:span><text:span text:style-name="T142">Załącznik nr </text:span><text:span text:style-name="T143">4</text:span><text:span text:style-name="T142"> </text:span></text:p>
      <text:p text:style-name="P267"/>
      <text:p text:style-name="P258"/>
      <text:p text:style-name="P258"/>
      <text:p text:style-name="P188">PROTOKÓŁ Z WYMIANY WODOMIERZA</text:p>
      <text:p text:style-name="P252"><text:s text:c="44"/>z dnia_________________________ </text:p>
      <text:p text:style-name="P252"/>
      <text:p text:style-name="P25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3">Nazwisko i imię użytkownika lokalu</text:p>
          </table:table-cell>
          <table:table-cell table:style-name="Tabela3.B1" office:value-type="string">
            <text:p text:style-name="P273"/>
          </table:table-cell>
        </table:table-row>
        <table:table-row>
          <table:table-cell table:style-name="Tabela3.A2" office:value-type="string">
            <text:p text:style-name="P253">Adres</text:p>
          </table:table-cell>
          <table:table-cell table:style-name="Tabela3.B2" office:value-type="string">
            <text:p text:style-name="P273"/>
          </table:table-cell>
        </table:table-row>
      </table:table>
      <text:p text:style-name="P252"/>
      <text:p text:style-name="P2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97"/>
          </table:table-cell>
          <table:table-cell table:style-name="Tabela2.A1" office:value-type="string">
            <text:p text:style-name="P297"/>
          </table:table-cell>
          <table:table-cell table:style-name="Tabela2.C1" table:number-columns-spanned="2" office:value-type="string">
            <text:p text:style-name="P168">WODOMIERZE ZDEMONTOWAN<text:span text:style-name="T161">E</text:span></text:p>
          </table:table-cell>
          <table:covered-table-cell/>
          <table:table-cell table:style-name="Tabela2.C1" table:number-columns-spanned="3" office:value-type="string">
            <text:p text:style-name="P168">WODOMIERZE NOWE</text:p>
          </table:table-cell>
          <table:covered-table-cell/>
          <table:covered-table-cell/>
          <table:table-cell table:style-name="Tabela2.H1" table:number-rows-spanned="2" office:value-type="string">
            <text:p text:style-name="P163"/>
            <text:p text:style-name="P163">Numer modelu</text:p>
          </table:table-cell>
        </table:table-row>
        <table:table-row>
          <table:table-cell table:style-name="Tabela2.A1" office:value-type="string">
            <text:p text:style-name="P297"/>
          </table:table-cell>
          <table:table-cell table:style-name="Tabela2.A1" office:value-type="string">
            <text:p text:style-name="P297"/>
          </table:table-cell>
          <table:table-cell table:style-name="Tabela2.C2" office:value-type="string">
            <text:p text:style-name="P163">Nr fabryczny</text:p>
          </table:table-cell>
          <table:table-cell table:style-name="Tabela2.C2" office:value-type="string">
            <text:p text:style-name="P163">Stan</text:p>
          </table:table-cell>
          <table:table-cell table:style-name="Tabela2.C2" office:value-type="string">
            <text:p text:style-name="P163">Nr fabryczny</text:p>
          </table:table-cell>
          <table:table-cell table:style-name="Tabela2.C2" office:value-type="string">
            <text:p text:style-name="P163">Stan</text:p>
          </table:table-cell>
          <table:table-cell table:style-name="Tabela2.C2" office:value-type="string">
            <text:p text:style-name="P163">Nr plomby</text:p>
          </table:table-cell>
          <table:covered-table-cell table:style-name="Tabela2.H1"/>
        </table:table-row>
        <table:table-row>
          <table:table-cell table:style-name="Tabela2.H1" table:number-rows-spanned="2" office:value-type="string">
            <text:p text:style-name="P163">kuchnia</text:p>
          </table:table-cell>
          <table:table-cell table:style-name="Tabela2.H1" office:value-type="string">
            <text:p text:style-name="P163">z.w.</text:p>
          </table:table-cell>
          <table:table-cell table:style-name="Tabela2.C2" office:value-type="string">
            <text:p text:style-name="P297"/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H3" office:value-type="string">
            <text:p text:style-name="P297"/>
          </table:table-cell>
        </table:table-row>
        <table:table-row>
          <table:covered-table-cell table:style-name="Tabela2.H1"/>
          <table:table-cell table:style-name="Tabela2.C2" office:value-type="string">
            <text:p text:style-name="P163">c.w.</text:p>
          </table:table-cell>
          <table:table-cell table:style-name="Tabela2.C2" office:value-type="string">
            <text:p text:style-name="P297"/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H3" office:value-type="string">
            <text:p text:style-name="P297"/>
          </table:table-cell>
        </table:table-row>
        <table:table-row>
          <table:table-cell table:style-name="Tabela2.C2" table:number-rows-spanned="2" office:value-type="string">
            <text:p text:style-name="P163">Łazienka</text:p>
            <text:p text:style-name="P165">WC</text:p>
          </table:table-cell>
          <table:table-cell table:style-name="Tabela2.C2" office:value-type="string">
            <text:p text:style-name="P163">z.w.</text:p>
          </table:table-cell>
          <table:table-cell table:style-name="Tabela2.C2" office:value-type="string">
            <text:p text:style-name="P297"/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H3" office:value-type="string">
            <text:p text:style-name="P297"/>
          </table:table-cell>
        </table:table-row>
        <table:table-row>
          <table:covered-table-cell table:style-name="Tabela2.C2"/>
          <table:table-cell table:style-name="Tabela2.C2" office:value-type="string">
            <text:p text:style-name="P163">c.w.</text:p>
          </table:table-cell>
          <table:table-cell table:style-name="Tabela2.C2" office:value-type="string">
            <text:p text:style-name="P297"/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C2" office:value-type="string">
            <text:p text:style-name="P297"/>
          </table:table-cell>
          <table:table-cell table:style-name="Tabela2.H3" office:value-type="string">
            <text:p text:style-name="P297"/>
          </table:table-cell>
        </table:table-row>
      </table:table>
      <text:p text:style-name="P253"/>
      <text:p text:style-name="P271">Użytkownik lokalu potwierdza zgodność stanów wodomierzy podanych w protokole ze stanami odczytanymi z wodomierzy zdemontowanych. Wykonawca oświadcza, że wodomierz został zamontowany prawidłowo, wykonane połączenia są szczelne, wszystkie punkty poboru wody są podłączone pod wodomierz.</text:p>
      <text:p text:style-name="P262"/>
      <text:p text:style-name="P262">Uwagi:________________________________________________________________________</text:p>
      <text:p text:style-name="P262">______________________________________________________________________________</text:p>
      <text:p text:style-name="P262">______________________________________________________________________________</text:p>
      <text:p text:style-name="P252">______________________________________________________________________________</text:p>
      <text:p text:style-name="P252">______________________________________________________________________________</text:p>
      <text:p text:style-name="P252">______________________________________________________________________________</text:p>
      <text:p text:style-name="P252"/>
      <text:p text:style-name="P252"/>
      <text:p text:style-name="P252">_______________ <text:s text:c="91"/><text:span text:style-name="T180">____________________</text:span></text:p>
      <text:p text:style-name="P270">Podpis instalatora <text:s text:c="118"/><text:span text:style-name="T162">Podpis użytkownika lokalu</text:span></text:p>
      <text:p text:style-name="P252"/>
      <text:p text:style-name="P252"/>
      <text:p text:style-name="P252"><text:soft-page-break/></text:p>
      <text:p text:style-name="P252"/>
      <text:p text:style-name="P252"/>
      <text:p text:style-name="P189">PROTOKÓŁ Z WYMIANY <text:span text:style-name="T209">USZKODZONEJ NAKŁADKI</text:span></text:p>
      <text:p text:style-name="P254"><text:s text:c="44"/>z dnia_________________________ </text:p>
      <text:p text:style-name="P254"/>
      <text:p text:style-name="P25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4">Nazwisko i imię użytkownika lokalu</text:p>
          </table:table-cell>
          <table:table-cell table:style-name="Tabela5.B1" office:value-type="string">
            <text:p text:style-name="P275"/>
          </table:table-cell>
        </table:table-row>
        <table:table-row>
          <table:table-cell table:style-name="Tabela5.A2" office:value-type="string">
            <text:p text:style-name="P254">Adres</text:p>
          </table:table-cell>
          <table:table-cell table:style-name="Tabela5.B2" office:value-type="string">
            <text:p text:style-name="P275"/>
          </table:table-cell>
        </table:table-row>
      </table:table>
      <text:p text:style-name="P254"/>
      <text:p text:style-name="P25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300"/>
          </table:table-cell>
          <table:table-cell table:style-name="Tabela7.A1" office:value-type="string">
            <text:p text:style-name="P300"/>
          </table:table-cell>
          <table:table-cell table:style-name="Tabela7.C1" table:number-columns-spanned="2" office:value-type="string">
            <text:p text:style-name="P169"><text:span text:style-name="T209">NAKŁADKA</text:span> ZDEMONTOWAN<text:span text:style-name="T209">A</text:span></text:p>
          </table:table-cell>
          <table:covered-table-cell/>
          <table:table-cell table:style-name="Tabela7.E1" table:number-columns-spanned="3" office:value-type="string">
            <text:p text:style-name="P169"><text:s/>NOW<text:span text:style-name="T209">A</text:span> <text:span text:style-name="T209">NAKŁADKA</text:span></text:p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300"/>
          </table:table-cell>
          <table:table-cell table:style-name="Tabela7.A1" office:value-type="string">
            <text:p text:style-name="P300"/>
          </table:table-cell>
          <table:table-cell table:style-name="Tabela7.C2" office:value-type="string">
            <text:p text:style-name="P164">Nr fabryczny</text:p>
          </table:table-cell>
          <table:table-cell table:style-name="Tabela7.C2" office:value-type="string">
            <text:p text:style-name="P167">Nr radiowy</text:p>
          </table:table-cell>
          <table:table-cell table:style-name="Tabela7.C2" office:value-type="string">
            <text:p text:style-name="P164">Nr fabryczny</text:p>
          </table:table-cell>
          <table:table-cell table:style-name="Tabela7.C2" office:value-type="string">
            <text:p text:style-name="P164">Stan</text:p>
          </table:table-cell>
          <table:table-cell table:style-name="Tabela7.G2" office:value-type="string">
            <text:p text:style-name="P164">Nr <text:span text:style-name="T209">radiowy</text:span></text:p>
          </table:table-cell>
        </table:table-row>
        <table:table-row>
          <table:table-cell table:style-name="Tabela7.E1" table:number-rows-spanned="2" office:value-type="string">
            <text:p text:style-name="P164">kuchnia</text:p>
          </table:table-cell>
          <table:table-cell table:style-name="Tabela7.E1" office:value-type="string">
            <text:p text:style-name="P164">z.w.</text:p>
          </table:table-cell>
          <table:table-cell table:style-name="Tabela7.C2" office:value-type="string">
            <text:p text:style-name="P300"/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G2" office:value-type="string">
            <text:p text:style-name="P300"/>
          </table:table-cell>
        </table:table-row>
        <table:table-row>
          <table:covered-table-cell table:style-name="Tabela7.E1"/>
          <table:table-cell table:style-name="Tabela7.C2" office:value-type="string">
            <text:p text:style-name="P164">c.w.</text:p>
          </table:table-cell>
          <table:table-cell table:style-name="Tabela7.C2" office:value-type="string">
            <text:p text:style-name="P300"/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G2" office:value-type="string">
            <text:p text:style-name="P300"/>
          </table:table-cell>
        </table:table-row>
        <table:table-row>
          <table:table-cell table:style-name="Tabela7.C2" table:number-rows-spanned="2" office:value-type="string">
            <text:p text:style-name="P164">Łazienka</text:p>
            <text:p text:style-name="P166">WC</text:p>
          </table:table-cell>
          <table:table-cell table:style-name="Tabela7.C2" office:value-type="string">
            <text:p text:style-name="P164">z.w.</text:p>
          </table:table-cell>
          <table:table-cell table:style-name="Tabela7.C2" office:value-type="string">
            <text:p text:style-name="P300"/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G2" office:value-type="string">
            <text:p text:style-name="P300"/>
          </table:table-cell>
        </table:table-row>
        <table:table-row>
          <table:covered-table-cell table:style-name="Tabela7.C2"/>
          <table:table-cell table:style-name="Tabela7.C2" office:value-type="string">
            <text:p text:style-name="P164">c.w.</text:p>
          </table:table-cell>
          <table:table-cell table:style-name="Tabela7.C2" office:value-type="string">
            <text:p text:style-name="P300"/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C2" office:value-type="string">
            <text:p text:style-name="P300"/>
          </table:table-cell>
          <table:table-cell table:style-name="Tabela7.G2" office:value-type="string">
            <text:p text:style-name="P300"/>
          </table:table-cell>
        </table:table-row>
      </table:table>
      <text:p text:style-name="P254"/>
      <text:p text:style-name="P272">Użytkownik lokalu potwierdza zgodność <text:span text:style-name="T209">nakładki</text:span> podan<text:span text:style-name="T209">ej</text:span> w protokole . Wykonawca oświadcza, że <text:span text:style-name="T209">nakładka</text:span> został<text:span text:style-name="T209">a</text:span> zamontowan<text:span text:style-name="T209">a</text:span> prawidłowo.</text:p>
      <text:p text:style-name="P263"/>
      <text:p text:style-name="P263">Uwagi:________________________________________________________________________</text:p>
      <text:p text:style-name="P263">______________________________________________________________________________</text:p>
      <text:p text:style-name="P263">______________________________________________________________________________</text:p>
      <text:p text:style-name="P254">______________________________________________________________________________</text:p>
      <text:p text:style-name="P254">______________________________________________________________________________</text:p>
      <text:p text:style-name="P254">______________________________________________________________________________</text:p>
      <text:p text:style-name="P252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><text:soft-page-break/></text:p>
      <text:p text:style-name="P260"><text:s text:c="2"/>Załącznik nr <text:span text:style-name="T192">5</text:span> </text:p>
      <text:p text:style-name="P26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8"/>
            <text:p text:style-name="P288">L.p.</text:p>
          </table:table-cell>
          <table:table-cell table:style-name="Tabela1.A1" office:value-type="string">
            <text:p text:style-name="P288"/>
            <text:p text:style-name="P288">BUDYNKI </text:p>
          </table:table-cell>
          <table:table-cell table:style-name="Tabela1.C1" office:value-type="string">
            <text:p text:style-name="P288">Ilość wodomierzy lok.mieszkalnych</text:p>
            <text:p text:style-name="P291">(zimna woda)</text:p>
          </table:table-cell>
        </table:table-row>
        <table:table-row>
          <table:table-cell table:style-name="Tabela1.A2" office:value-type="string">
            <text:p text:style-name="P285">1</text:p>
          </table:table-cell>
          <table:table-cell table:style-name="Tabela1.A2" office:value-type="string">
            <text:p text:style-name="P276">Daszyńskiego 8</text:p>
          </table:table-cell>
          <table:table-cell table:style-name="Tabela1.C2" office:value-type="string">
            <text:p text:style-name="P278">4</text:p>
          </table:table-cell>
        </table:table-row>
        <table:table-row>
          <table:table-cell table:style-name="Tabela1.A2" office:value-type="string">
            <text:p text:style-name="P285">2</text:p>
          </table:table-cell>
          <table:table-cell table:style-name="Tabela1.A2" office:value-type="string">
            <text:p text:style-name="P276">Konarskiego 11</text:p>
          </table:table-cell>
          <table:table-cell table:style-name="Tabela1.C2" office:value-type="string">
            <text:p text:style-name="P281">20</text:p>
          </table:table-cell>
        </table:table-row>
        <table:table-row>
          <table:table-cell table:style-name="Tabela1.A2" office:value-type="string">
            <text:p text:style-name="P285">3</text:p>
          </table:table-cell>
          <table:table-cell table:style-name="Tabela1.A2" office:value-type="string">
            <text:p text:style-name="P276">Konarskiego 12</text:p>
          </table:table-cell>
          <table:table-cell table:style-name="Tabela1.C2" office:value-type="string">
            <text:p text:style-name="P278">1<text:span text:style-name="T184">2</text:span></text:p>
          </table:table-cell>
        </table:table-row>
        <table:table-row>
          <table:table-cell table:style-name="Tabela1.A2" office:value-type="string">
            <text:p text:style-name="P285">4</text:p>
          </table:table-cell>
          <table:table-cell table:style-name="Tabela1.A2" office:value-type="string">
            <text:p text:style-name="P276">Konarskiego 17</text:p>
          </table:table-cell>
          <table:table-cell table:style-name="Tabela1.C2" office:value-type="string">
            <text:p text:style-name="P278">1<text:span text:style-name="T209">2</text:span></text:p>
          </table:table-cell>
        </table:table-row>
        <table:table-row>
          <table:table-cell table:style-name="Tabela1.A2" office:value-type="string">
            <text:p text:style-name="P285">5</text:p>
          </table:table-cell>
          <table:table-cell table:style-name="Tabela1.A2" office:value-type="string">
            <text:p text:style-name="P276">Konarskiego 19</text:p>
          </table:table-cell>
          <table:table-cell table:style-name="Tabela1.C2" office:value-type="string">
            <text:p text:style-name="P281">1<text:span text:style-name="T209">2</text:span></text:p>
          </table:table-cell>
        </table:table-row>
        <table:table-row>
          <table:table-cell table:style-name="Tabela1.A2" office:value-type="string">
            <text:p text:style-name="P285">6</text:p>
          </table:table-cell>
          <table:table-cell table:style-name="Tabela1.A2" office:value-type="string">
            <text:p text:style-name="P276">Konarskiego 19A</text:p>
          </table:table-cell>
          <table:table-cell table:style-name="Tabela1.C2" office:value-type="string">
            <text:p text:style-name="P281">12</text:p>
          </table:table-cell>
        </table:table-row>
        <table:table-row>
          <table:table-cell table:style-name="Tabela1.A2" office:value-type="string">
            <text:p text:style-name="P285">7</text:p>
          </table:table-cell>
          <table:table-cell table:style-name="Tabela1.A2" office:value-type="string">
            <text:p text:style-name="P276">Konarskiego 23A</text:p>
          </table:table-cell>
          <table:table-cell table:style-name="Tabela1.C2" office:value-type="string">
            <text:p text:style-name="P278">9</text:p>
          </table:table-cell>
        </table:table-row>
        <table:table-row>
          <table:table-cell table:style-name="Tabela1.A2" office:value-type="string">
            <text:p text:style-name="P285">8</text:p>
          </table:table-cell>
          <table:table-cell table:style-name="Tabela1.A2" office:value-type="string">
            <text:p text:style-name="P276">Konarskiego 23B</text:p>
          </table:table-cell>
          <table:table-cell table:style-name="Tabela1.C2" office:value-type="string">
            <text:p text:style-name="P281">3</text:p>
          </table:table-cell>
        </table:table-row>
        <table:table-row>
          <table:table-cell table:style-name="Tabela1.A2" office:value-type="string">
            <text:p text:style-name="P285">9</text:p>
          </table:table-cell>
          <table:table-cell table:style-name="Tabela1.A2" office:value-type="string">
            <text:p text:style-name="P276">Konarskiego 29</text:p>
          </table:table-cell>
          <table:table-cell table:style-name="Tabela1.C2" office:value-type="string">
            <text:p text:style-name="P278">7</text:p>
          </table:table-cell>
        </table:table-row>
        <table:table-row>
          <table:table-cell table:style-name="Tabela1.A2" office:value-type="string">
            <text:p text:style-name="P276">1<text:span text:style-name="T206">0</text:span></text:p>
          </table:table-cell>
          <table:table-cell table:style-name="Tabela1.A2" office:value-type="string">
            <text:p text:style-name="P276">Mickiewicza 37</text:p>
          </table:table-cell>
          <table:table-cell table:style-name="Tabela1.C2" office:value-type="string">
            <text:p text:style-name="P279">12</text:p>
          </table:table-cell>
        </table:table-row>
        <table:table-row>
          <table:table-cell table:style-name="Tabela1.A2" office:value-type="string">
            <text:p text:style-name="P276">1<text:span text:style-name="T206">1</text:span></text:p>
          </table:table-cell>
          <table:table-cell table:style-name="Tabela1.A2" office:value-type="string">
            <text:p text:style-name="P276">Nowowiejska 1</text:p>
          </table:table-cell>
          <table:table-cell table:style-name="Tabela1.C2" office:value-type="string">
            <text:p text:style-name="P281">9</text:p>
          </table:table-cell>
        </table:table-row>
        <table:table-row>
          <table:table-cell table:style-name="Tabela1.A2" office:value-type="string">
            <text:p text:style-name="P276">1<text:span text:style-name="T206">2</text:span></text:p>
          </table:table-cell>
          <table:table-cell table:style-name="Tabela1.A2" office:value-type="string">
            <text:p text:style-name="P276">Olsztyńska 13A</text:p>
          </table:table-cell>
          <table:table-cell table:style-name="Tabela1.C2" office:value-type="string">
            <text:p text:style-name="P281">7</text:p>
          </table:table-cell>
        </table:table-row>
        <table:table-row>
          <table:table-cell table:style-name="Tabela1.A2" office:value-type="string">
            <text:p text:style-name="P276">1<text:span text:style-name="T206">3</text:span></text:p>
          </table:table-cell>
          <table:table-cell table:style-name="Tabela1.A2" office:value-type="string">
            <text:p text:style-name="P276">Plac Grunwaldzki 5</text:p>
          </table:table-cell>
          <table:table-cell table:style-name="Tabela1.C2" office:value-type="string">
            <text:p text:style-name="P281">1<text:span text:style-name="T209">6</text:span></text:p>
          </table:table-cell>
        </table:table-row>
        <table:table-row>
          <table:table-cell table:style-name="Tabela1.A2" office:value-type="string">
            <text:p text:style-name="P276">1<text:span text:style-name="T206">4</text:span></text:p>
          </table:table-cell>
          <table:table-cell table:style-name="Tabela1.A2" office:value-type="string">
            <text:p text:style-name="P276">Smętka 12A</text:p>
          </table:table-cell>
          <table:table-cell table:style-name="Tabela1.C2" office:value-type="string">
            <text:p text:style-name="P279">15 zimna woda</text:p>
            <text:p text:style-name="P279">15 ciepła woda</text:p>
          </table:table-cell>
        </table:table-row>
        <table:table-row>
          <table:table-cell table:style-name="Tabela1.A2" office:value-type="string">
            <text:p text:style-name="P276">1<text:span text:style-name="T206">5</text:span></text:p>
          </table:table-cell>
          <table:table-cell table:style-name="Tabela1.A2" office:value-type="string">
            <text:p text:style-name="P276">Warszawska 11A</text:p>
          </table:table-cell>
          <table:table-cell table:style-name="Tabela1.C2" office:value-type="string">
            <text:p text:style-name="P280">9</text:p>
          </table:table-cell>
        </table:table-row>
        <table:table-row>
          <table:table-cell table:style-name="Tabela1.A2" office:value-type="string">
            <text:p text:style-name="P276">1<text:span text:style-name="T206">6</text:span></text:p>
          </table:table-cell>
          <table:table-cell table:style-name="Tabela1.A2" office:value-type="string">
            <text:p text:style-name="P276">Warszawska 17A</text:p>
          </table:table-cell>
          <table:table-cell table:style-name="Tabela1.C2" office:value-type="string">
            <text:p text:style-name="P281">7</text:p>
          </table:table-cell>
        </table:table-row>
        <table:table-row>
          <table:table-cell table:style-name="Tabela1.A2" office:value-type="string">
            <text:p text:style-name="P276">1<text:span text:style-name="T206">7</text:span></text:p>
          </table:table-cell>
          <table:table-cell table:style-name="Tabela1.A2" office:value-type="string">
            <text:p text:style-name="P276">Warszawska 19A</text:p>
          </table:table-cell>
          <table:table-cell table:style-name="Tabela1.C2" office:value-type="string">
            <text:p text:style-name="P286">2</text:p>
          </table:table-cell>
        </table:table-row>
        <table:table-row>
          <table:table-cell table:style-name="Tabela1.A2" office:value-type="string">
            <text:p text:style-name="P276">1<text:span text:style-name="T206">8</text:span></text:p>
          </table:table-cell>
          <table:table-cell table:style-name="Tabela1.A2" office:value-type="string">
            <text:p text:style-name="P276">Warszawska 22A</text:p>
          </table:table-cell>
          <table:table-cell table:style-name="Tabela1.C2" office:value-type="string">
            <text:p text:style-name="P279">2</text:p>
          </table:table-cell>
        </table:table-row>
        <table:table-row>
          <table:table-cell table:style-name="Tabela1.A2" office:value-type="string">
            <text:p text:style-name="P285">19</text:p>
          </table:table-cell>
          <table:table-cell table:style-name="Tabela1.A2" office:value-type="string">
            <text:p text:style-name="P277">Warszawska 26A</text:p>
          </table:table-cell>
          <table:table-cell table:style-name="Tabela1.C2" office:value-type="string">
            <text:p text:style-name="P279">4</text:p>
          </table:table-cell>
        </table:table-row>
        <table:table-row>
          <table:table-cell table:style-name="Tabela1.A2" office:value-type="string">
            <text:p text:style-name="P277">2<text:span text:style-name="T206">0</text:span></text:p>
          </table:table-cell>
          <table:table-cell table:style-name="Tabela1.A2" office:value-type="string">
            <text:p text:style-name="P277">Wilanowska 2</text:p>
          </table:table-cell>
          <table:table-cell table:style-name="Tabela1.C2" office:value-type="string">
            <text:p text:style-name="P279">1</text:p>
          </table:table-cell>
        </table:table-row>
        <table:table-row>
          <table:table-cell table:style-name="Tabela1.A2" office:value-type="string">
            <text:p text:style-name="P277">2<text:span text:style-name="T206">1</text:span></text:p>
          </table:table-cell>
          <table:table-cell table:style-name="Tabela1.A2" office:value-type="string">
            <text:p text:style-name="P277">Wilanowska 4</text:p>
          </table:table-cell>
          <table:table-cell table:style-name="Tabela1.C2" office:value-type="string">
            <text:p text:style-name="P279">1<text:span text:style-name="T184">3</text:span></text:p>
          </table:table-cell>
        </table:table-row>
        <table:table-row>
          <table:table-cell table:style-name="Tabela1.A2" office:value-type="string">
            <text:p text:style-name="P277">2<text:span text:style-name="T206">2</text:span></text:p>
          </table:table-cell>
          <table:table-cell table:style-name="Tabela1.A2" office:value-type="string">
            <text:p text:style-name="P277">Wilanowska 6</text:p>
          </table:table-cell>
          <table:table-cell table:style-name="Tabela1.C2" office:value-type="string">
            <text:p text:style-name="P281">12</text:p>
          </table:table-cell>
        </table:table-row>
        <table:table-row>
          <table:table-cell table:style-name="Tabela1.A2" office:value-type="string">
            <text:p text:style-name="P277">2<text:span text:style-name="T206">3</text:span></text:p>
          </table:table-cell>
          <table:table-cell table:style-name="Tabela1.A2" office:value-type="string">
            <text:p text:style-name="P277">Wilanowska 8</text:p>
          </table:table-cell>
          <table:table-cell table:style-name="Tabela1.C2" office:value-type="string">
            <text:p text:style-name="P279">1<text:span text:style-name="T180">1</text:span></text:p>
          </table:table-cell>
        </table:table-row>
        <table:table-row>
          <table:table-cell table:style-name="Tabela1.A2" table:number-columns-spanned="2" office:value-type="string">
            <text:p text:style-name="P289"><text:s text:c="19"/>RAZEM</text:p>
          </table:table-cell>
          <table:covered-table-cell/>
          <table:table-cell table:style-name="Tabela1.C25" office:value-type="float" office:value="226">
            <text:p text:style-name="P292">2<text:span text:style-name="T214">26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style:font-name="Garamond" fo:font-family="Garamond" style:font-family-generic="roman" style:font-pitch="variable" fo:font-size="11pt" style:font-size-asian="11pt" style:language-asian="ar" style:country-asian="SA" style:font-name-complex="Garamond" style:font-family-complex="Garamond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language-asian="pl" style:country-asian="PL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pl" style:country-asian="PL" style:font-weight-asian="bold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4pt" style:font-size-asian="14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tyle1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Garamond" fo:font-family="Garamond" style:font-family-generic="roman" style:font-pitch="variable" fo:font-size="11pt" style:font-size-asian="11pt" style:language-asian="ar" style:country-asian="SA" style:font-name-complex="Garamond" style:font-family-complex="Garamond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Garamond" fo:font-family="Garamond" style:font-family-generic="roman" style:font-pitch="variable" fo:font-size="11pt" style:font-size-asian="11pt" style:language-asian="ar" style:country-asian="SA" style:font-name-complex="Garamond" style:font-family-complex="Garamond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10pt" fo:language="pl" fo:country="PL" fo:font-weight="normal" style:font-name-asian="Arial Unicode MS" style:font-family-asian="'Arial Unicode MS'" style:font-family-generic-asian="swiss" style:font-pitch-asian="variable" style:font-size-asian="10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Znak_20_Znak" style:display-name="Znak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style:line-height-at-least="0.176cm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Normalny">
      <style:paragraph-properties fo:text-align="justify" style:justify-single-word="false"/>
    </style:style>
    <style:style style:name="MP4" style:family="paragraph" style:parent-style-name="Normalny">
      <style:paragraph-properties fo:text-align="justify" style:justify-single-word="false">
        <style:tab-stops>
          <style:tab-stop style:position="10.557cm"/>
        </style:tab-stops>
      </style:paragraph-properties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rial Narrow" fo:font-size="12pt" fo:font-style="italic" style:font-size-asian="12pt" style:font-style-asian="italic"/>
    </style:style>
    <style:style style:name="MT3" style:family="text">
      <style:text-properties style:font-name="Arial Narrow" fo:font-size="12pt" fo:language="en" fo:country="US" fo:font-style="italic" style:font-size-asian="12pt" style:font-style-asian="italic" style:font-name-complex="Times New Roman1"/>
    </style:style>
    <style:style style:name="MT4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MT5" style:family="text">
      <style:text-properties style:font-name="Times New Roman1" fo:font-size="10pt" style:font-size-asian="10pt" style:font-name-complex="Times New Roman1" style:font-size-complex="10pt"/>
    </style:style>
    <style:style style:name="MT6" style:family="text">
      <style:text-properties style:font-name="Times New Roman1" fo:font-size="10pt" officeooo:rsid="00c56d85" style:font-size-asian="10pt" style:font-name-complex="Times New Roman1" style:font-size-complex="10pt"/>
    </style:style>
    <style:style style:name="MT7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gr1" style:family="graphic">
      <style:graphic-properties draw:stroke="solid" svg:stroke-width="0.026cm" svg:stroke-color="#000000" svg:stroke-opacity="100%" draw:stroke-linejoin="round" draw:fill="none" draw:textarea-vertical-align="top" draw:auto-grow-height="false" draw:auto-grow-width="false" fo:min-height="21.033cm" fo:min-width="0.004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round" draw:fill="none" draw:textarea-vertical-align="top" draw:auto-grow-height="false" draw:auto-grow-width="false" fo:min-height="20.854cm" fo:min-width="0.004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cm" fo:margin-bottom="0.623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72cm" fo:margin-left="0cm" fo:margin-right="0cm" fo:margin-bottom="0cm" style:dynamic-spacing="true"/>
      </style:header-style>
      <style:footer-style>
        <style:header-footer-properties fo:min-height="2.1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85"/></text:span></text:span><text:span text:style-name="Domyślna_20_czcionka_20_akapitu"><text:span text:style-name="MT2">11-500 Giżycko, <text:s/>ul. Pocztowa 3</text:span></text:span></text:p>
        <text:p text:style-name="MP1"><text:span text:style-name="Domyślna_20_czcionka_20_akapitu"><text:span text:style-name="MT1"><text:s text:c="85"/></text:span></text:span><text:span text:style-name="Domyślna_20_czcionka_20_akapitu"><text:span text:style-name="MT2">tel./fax <text:s/>87 428 29 62</text:span></text:span></text:p>
        <text:p text:style-name="MP1"><draw:custom-shape text:anchor-type="paragraph" draw:z-index="19" draw:name="Line 1" draw:style-name="Mgr1" draw:text-style-name="MP2" svg:width="21.033cm" svg:height="0.004cm" svg:x="-2.099cm" svg:y="0.91cm"><text:p/><draw:enhanced-geometry svg:viewBox="0 0 7571880 1080" draw:text-areas="?f21 ?f17 ?f22 ?f23" draw:glue-points="?f16 ?f17 ?f18 ?f19 ?f16 ?f20 ?f21 ?f19 ?f16 ?f17 ?f18 ?f19 ?f16 ?f20 ?f21 ?f19 ?f21 ?f17 ?f18 ?f20" draw:type="non-primitive" draw:enhanced-path="M 0 0 L 757188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880"/><draw:equation draw:name="f7" draw:formula="?f4 / 1080"/><draw:equation draw:name="f8" draw:formula="3785872 * ?f5 / 7571880"/><draw:equation draw:name="f9" draw:formula="0 * ?f4 / 1080"/><draw:equation draw:name="f10" draw:formula="7571744 * ?f5 / 7571880"/><draw:equation draw:name="f11" draw:formula="636 * ?f4 / 1080"/><draw:equation draw:name="f12" draw:formula="1271 * ?f4 / 1080"/><draw:equation draw:name="f13" draw:formula="0 * ?f5 / 7571880"/><draw:equation draw:name="f14" draw:formula="7571880 * ?f5 / 757188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Domyślna_20_czcionka_20_akapitu"><text:span text:style-name="MT1"><text:s text:c="85"/></text:span></text:span><text:a xlink:type="simple" xlink:href="http://www.administrator-gizycko.pl/" office:target-frame-name="_top" xlink:show="replace" text:style-name="Internet_20_link" text:visited-style-name="Visited_20_Internet_20_Link"><text:span text:style-name="Hiperłącze"><text:span text:style-name="MT3">www.administrator-gizycko.pl</text:span></text:span></text:a></text:p>
      </style:header>
      <style:footer>
        <text:p text:style-name="MP3"><draw:custom-shape text:anchor-type="paragraph" draw:z-index="39" draw:name="Line 2" draw:style-name="Mgr2" draw:text-style-name="MP2" svg:width="20.853cm" svg:height="0.004cm" svg:x="-1.759cm" svg:y="-0.032cm"><text:p/><draw:enhanced-geometry svg:viewBox="0 0 7507800 1080" draw:text-areas="?f21 ?f17 ?f22 ?f23" draw:glue-points="?f16 ?f17 ?f18 ?f19 ?f16 ?f20 ?f21 ?f19 ?f16 ?f17 ?f18 ?f19 ?f16 ?f20 ?f21 ?f19 ?f21 ?f17 ?f18 ?f20" draw:type="non-primitive" draw:enhanced-path="M 0 0 L 750780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7800"/><draw:equation draw:name="f7" draw:formula="?f4 / 1080"/><draw:equation draw:name="f8" draw:formula="3753804 * ?f5 / 7507800"/><draw:equation draw:name="f9" draw:formula="0 * ?f4 / 1080"/><draw:equation draw:name="f10" draw:formula="7507608 * ?f5 / 7507800"/><draw:equation draw:name="f11" draw:formula="636 * ?f4 / 1080"/><draw:equation draw:name="f12" draw:formula="1271 * ?f4 / 1080"/><draw:equation draw:name="f13" draw:formula="0 * ?f5 / 7507800"/><draw:equation draw:name="f14" draw:formula="7507800 * ?f5 / 750780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Domyślna_20_czcionka_20_akapitu"><text:span text:style-name="MT4">ADMINISTRATOR Spółka z o. o. w <text:s/>Giżycku</text:span></text:span><text:span text:style-name="Domyślna_20_czcionka_20_akapitu"><text:span text:style-name="MT5">, wpisana do rejestru, prowadzonego przez Sąd Rejonowy w Olsztynie, <text:line-break/>VIII Wydział Gospodarczy Krajowego Rejestru Sądowego pod nr <text:s/>KRS: 0000141412, <text:s text:c="2"/>Kapitał zakładowy 1</text:span></text:span><text:span text:style-name="Domyślna_20_czcionka_20_akapitu"><text:span text:style-name="MT6">5</text:span></text:span><text:span text:style-name="Domyślna_20_czcionka_20_akapitu"><text:span text:style-name="MT5">9 </text:span></text:span><text:span text:style-name="Domyślna_20_czcionka_20_akapitu"><text:span text:style-name="MT6">9</text:span></text:span><text:span text:style-name="Domyślna_20_czcionka_20_akapitu"><text:span text:style-name="MT5">00zł.,</text:span></text:span></text:p>
        <text:p text:style-name="MP4"><text:span text:style-name="Domyślna_20_czcionka_20_akapitu"><text:span text:style-name="MT7">NIP</text:span></text:span><text:span text:style-name="Domyślna_20_czcionka_20_akapitu"><text:span text:style-name="MT5">: <text:s/>845 16 66 886 <text:s text:c="6"/></text:span></text:span><text:span text:style-name="Domyślna_20_czcionka_20_akapitu"><text:span text:style-name="MT7">REGON: <text:s/></text:span></text:span><text:span text:style-name="Domyślna_20_czcionka_20_akapitu"><text:span text:style-name="MT5">7903762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lka</meta:initial-creator>
    <meta:creation-date>2016-12-05T10:55:00Z</meta:creation-date>
    <dc:date>2024-10-31T10:32:21.163000000</dc:date>
    <meta:editing-cycles>81</meta:editing-cycles>
    <meta:editing-duration>P2DT1H52M41S</meta:editing-duration>
    <meta:document-statistic meta:table-count="7" meta:image-count="1" meta:object-count="0" meta:page-count="20" meta:paragraph-count="554" meta:word-count="4633" meta:character-count="36204" meta:non-whitespace-character-count="30952"/>
    <meta:template xlink:type="simple" xlink:actuate="onRequest" xlink:title="" xlink:href="../ADM/WYMIANA%20WODOMIERZY%20NA%20RADIOWE-2019/Papier%20firmowy-%20nowy%20wzór.odt/Normal"/>
  </office:meta>
</office:document-meta>
</file>