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MT" svg:font-family="ArialMT, 'MS Gothic'" style:font-family-generic="swiss"/>
    <style:font-face style:name="Lucida Sans1" svg:font-family="'Lucida Sans'" style:font-family-generic="swiss"/>
    <style:font-face style:name="Weber Light" svg:font-family="'Weber Light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rsid="001accea" officeooo:paragraph-rsid="0033b4ff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paragraph-rsid="001accea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paragraph-rsid="0033b4ff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33b4ff"/>
    </style:style>
    <style:style style:name="P7" style:family="paragraph" style:parent-style-name="Text_20_body">
      <style:paragraph-properties fo:margin-left="0cm" fo:margin-right="0cm" fo:margin-top="0cm" fo:margin-bottom="0.397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397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79315" officeooo:paragraph-rsid="0033b4ff"/>
    </style:style>
    <style:style style:name="P9" style:family="paragraph" style:parent-style-name="Standard" style:list-style-name="L3">
      <loext:graphic-properties draw:fill="none"/>
      <style:paragraph-properties fo:margin-left="0.101cm" fo:margin-right="0cm" fo:margin-top="0cm" fo:margin-bottom="0cm" style:contextual-spacing="false" fo:line-height="150%" fo:orphans="2" fo:widows="2" fo:text-indent="0cm" style:auto-text-indent="false" fo:background-color="transparent" fo:padding="0cm" fo:border="none" style:text-autospace="none"/>
      <style:text-properties fo:font-variant="normal" fo:text-transform="none" fo:color="#000000" loext:opacity="100%" style:font-name="Times New Roman" fo:font-size="12pt" fo:letter-spacing="normal" fo:font-style="normal" fo:font-weight="bold" officeooo:rsid="00266bd0" officeooo:paragraph-rsid="00266bd0" style:font-size-asian="12pt" style:font-weight-asian="bold" style:font-name-complex="ArialMT" style:font-size-complex="12pt" style:font-weight-complex="bold"/>
    </style:style>
    <style:style style:name="P10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orphans="2" fo:widows="2" fo:padding="0cm" fo:border="none" style:text-autospace="none"/>
      <style:text-properties fo:font-variant="normal" fo:text-transform="none" fo:color="#000000" loext:opacity="100%" style:font-name="Times New Roman" fo:font-size="12pt" fo:letter-spacing="normal" fo:font-style="normal" fo:font-weight="normal" officeooo:rsid="00266bd0" officeooo:paragraph-rsid="002d3ee3" style:font-size-asian="12pt" style:font-weight-asian="normal" style:font-name-complex="ArialMT" style:font-size-complex="12pt" style:font-weight-complex="normal"/>
    </style:style>
    <style:style style:name="P11" style:family="paragraph" style:parent-style-name="Standard" style:list-style-name="L3">
      <style:paragraph-properties fo:margin-top="0cm" fo:margin-bottom="0cm" style:contextual-spacing="false" fo:line-height="150%" fo:orphans="2" fo:widows="2" fo:padding="0cm" fo:border="none" style:text-autospace="none"/>
      <style:text-properties fo:font-variant="normal" fo:text-transform="none" fo:color="#000000" loext:opacity="100%" style:font-name="Times New Roman" fo:font-size="12pt" fo:letter-spacing="normal" fo:font-style="normal" fo:font-weight="normal" officeooo:rsid="001cd6a1" officeooo:paragraph-rsid="001cd6a1" style:font-size-asian="12pt" style:font-weight-asian="normal" style:font-name-complex="ArialMT" style:font-size-complex="12pt" style:font-weight-complex="normal"/>
    </style:style>
    <style:style style:name="P12" style:family="paragraph" style:parent-style-name="Standard" style:list-style-name="L3">
      <style:paragraph-properties fo:margin-top="0cm" fo:margin-bottom="0cm" style:contextual-spacing="false" fo:line-height="150%" fo:orphans="2" fo:widows="2" fo:padding="0cm" fo:border="none" style:text-autospace="none"/>
      <style:text-properties fo:font-variant="normal" fo:text-transform="none" fo:color="#000000" loext:opacity="100%" style:font-name="Times New Roman" fo:font-size="12pt" fo:letter-spacing="normal" fo:font-style="normal" fo:font-weight="normal" officeooo:rsid="001c7cb2" officeooo:paragraph-rsid="002d3ee3" style:font-size-asian="12pt" style:font-name-complex="ArialMT" style:font-size-complex="12pt"/>
    </style:style>
    <style:style style:name="P13" style:family="paragraph" style:parent-style-name="Standard" style:list-style-name="L3">
      <style:paragraph-properties fo:margin-top="0cm" fo:margin-bottom="0cm" style:contextual-spacing="false" fo:line-height="150%" fo:orphans="2" fo:widows="2" fo:padding="0cm" fo:border="none" style:text-autospace="none"/>
      <style:text-properties fo:font-variant="normal" fo:text-transform="none" fo:color="#000000" loext:opacity="100%" style:font-name="Times New Roman" fo:font-size="12pt" fo:letter-spacing="normal" fo:font-style="normal" fo:font-weight="normal" officeooo:rsid="001cd6a1" officeooo:paragraph-rsid="001cd6a1" style:font-size-asian="12pt" style:font-name-complex="ArialMT" style:font-size-complex="12pt"/>
    </style:style>
    <style:style style:name="P14" style:family="paragraph" style:parent-style-name="Standard" style:list-style-name="L3">
      <style:paragraph-properties fo:margin-top="0cm" fo:margin-bottom="0cm" style:contextual-spacing="false" fo:line-height="150%" fo:text-align="start" style:justify-single-word="false" fo:orphans="2" fo:widows="2" fo:padding="0cm" fo:border="none" style:text-autospace="none"/>
      <style:text-properties fo:font-variant="normal" fo:text-transform="none" fo:color="#000000" loext:opacity="100%" style:font-name="Times New Roman" fo:font-size="12pt" fo:letter-spacing="normal" fo:font-style="normal" fo:font-weight="normal" officeooo:rsid="001cd6a1" officeooo:paragraph-rsid="001cd6a1" style:font-size-asian="12pt" style:font-name-complex="ArialMT" style:font-size-complex="12pt"/>
    </style:style>
    <style:style style:name="P15" style:family="paragraph" style:parent-style-name="Text_20_body" style:list-style-name="L1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42c365" officeooo:paragraph-rsid="0042c365" style:font-weight-asian="normal" style:font-weight-complex="normal"/>
    </style:style>
    <style:style style:name="P16" style:family="paragraph" style:parent-style-name="Text_20_body" style:list-style-name="L2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31a3c9" officeooo:paragraph-rsid="003395f0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758cb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a6899" style:font-weight-asian="bold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360ed8" style:font-weight-asian="bold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819b0" style:font-weight-asian="bold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89146" style:font-weight-asian="bold" style:font-weight-complex="bold" loext:padding="0cm" loext:border="none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26f09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3395f0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ccea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26f09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fd25e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officeooo:rsid="0030c0ad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officeooo:rsid="00489146" loext:padding="0cm" loext:border="none"/>
    </style:style>
    <style:style style:name="T15" style:family="text">
      <style:text-properties fo:font-variant="normal" fo:text-transform="none" fo:color="#000000" loext:opacity="100%" style:font-name="Times New Roman" fo:letter-spacing="normal" loext:padding="0cm" loext:border="none"/>
    </style:style>
    <style:style style:name="T16" style:family="text">
      <style:text-properties fo:font-variant="normal" fo:text-transform="none" fo:color="#000000" loext:opacity="100%" style:font-name="Times New Roman" fo:letter-spacing="normal" officeooo:rsid="00159a38" loext:padding="0cm" loext:border="none"/>
    </style:style>
    <style:style style:name="T17" style:family="text">
      <style:text-properties fo:font-variant="normal" fo:text-transform="none" fo:color="#000000" loext:opacity="100%" style:font-name="Times New Roman" fo:letter-spacing="normal" officeooo:rsid="00126f09" loext:padding="0cm" loext:border="none"/>
    </style:style>
    <style:style style:name="T18" style:family="text">
      <style:text-properties fo:font-variant="normal" fo:text-transform="none" fo:color="#000000" loext:opacity="100%" style:font-name="Times New Roman" fo:letter-spacing="normal" officeooo:rsid="002ae96a" loext:padding="0cm" loext:border="none"/>
    </style:style>
    <style:style style:name="T19" style:family="text">
      <style:text-properties fo:font-variant="normal" fo:text-transform="none" fo:color="#000000" loext:opacity="100%" style:font-name="Times New Roman" fo:letter-spacing="normal" officeooo:rsid="003395f0" loext:padding="0cm" loext:border="none"/>
    </style:style>
    <style:style style:name="T20" style:family="text">
      <style:text-properties fo:font-variant="normal" fo:text-transform="none" fo:color="#000000" loext:opacity="100%" style:font-name="Times New Roman" fo:letter-spacing="normal" fo:font-weight="bold" officeooo:rsid="00360ed8" style:font-weight-asian="bold" style:font-weight-complex="bold" loext:padding="0cm" loext:border="none"/>
    </style:style>
    <style:style style:name="T21" style:family="text">
      <style:text-properties fo:font-variant="normal" fo:text-transform="none" fo:color="#000000" loext:opacity="100%" style:font-name="Times New Roman" fo:letter-spacing="normal" fo:font-weight="bold" officeooo:rsid="004819b0" style:font-weight-asian="bold" style:font-weight-complex="bold" loext:padding="0cm" loext:border="none"/>
    </style:style>
    <style:style style:name="T22" style:family="text">
      <style:text-properties fo:font-variant="normal" fo:text-transform="none" fo:color="#000000" loext:opacity="100%" style:font-name="Times New Roman" fo:letter-spacing="normal" fo:font-weight="bold" officeooo:rsid="00489146" style:font-weight-asian="bold" style:font-weight-complex="bold" loext:padding="0cm" loext:border="none"/>
    </style:style>
    <style:style style:name="T23" style:family="text">
      <style:text-properties fo:font-variant="normal" fo:text-transform="none" fo:color="#000000" loext:opacity="100%" style:font-name="Times New Roman" fo:letter-spacing="normal" officeooo:rsid="00489146" loext:padding="0cm" loext:border="none"/>
    </style:style>
    <style:style style:name="T24" style:family="text">
      <style:text-properties fo:font-variant="normal" fo:text-transform="none" style:use-window-font-color="true" loext:opacity="0%" style:text-position="0% 100%" style:font-name="Times New Roman" fo:font-size="12pt" fo:letter-spacing="normal" fo:font-style="normal" fo:font-weight="normal" officeooo:rsid="00126f09" style:font-size-asian="12pt" style:font-size-complex="12pt" loext:padding="0cm" loext:border="none"/>
    </style:style>
    <style:style style:name="T25" style:family="text">
      <style:text-properties fo:font-variant="normal" fo:text-transform="none" style:use-window-font-color="true" loext:opacity="0%" style:text-position="0% 100%" style:font-name="Times New Roman" fo:font-size="12pt" fo:letter-spacing="normal" fo:font-style="normal" fo:font-weight="normal" officeooo:rsid="0050d201" style:font-size-asian="12pt" style:font-size-complex="12pt" loext:padding="0cm" loext:border="none"/>
    </style:style>
    <style:style style:name="T26" style:family="text">
      <style:text-properties fo:font-variant="normal" fo:text-transform="none" style:use-window-font-color="true" loext:opacity="0%" style:text-position="0% 100%" style:font-name="Times New Roman" fo:font-size="12pt" fo:letter-spacing="normal" fo:font-style="normal" fo:font-weight="bold" officeooo:rsid="004819b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7" style:family="text">
      <style:text-properties fo:font-variant="normal" fo:text-transform="none" style:use-window-font-color="true" loext:opacity="0%" style:text-position="0% 100%" style:font-name="Times New Roman" fo:font-size="12pt" fo:letter-spacing="normal" fo:font-style="normal" fo:font-weight="bold" officeooo:rsid="00489146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8" style:family="text">
      <style:text-properties fo:font-variant="normal" fo:text-transform="none" style:use-window-font-color="true" loext:opacity="0%" style:text-position="0% 100%" style:font-name="Times New Roman" fo:font-size="12pt" fo:letter-spacing="normal" fo:font-style="normal" officeooo:rsid="00489146" style:font-size-asian="12pt" style:font-style-asian="normal" style:font-size-complex="12pt" style:font-style-complex="normal" loext:padding="0cm" loext:border="none"/>
    </style:style>
    <style:style style:name="T29" style:family="text">
      <style:text-properties fo:font-variant="normal" fo:text-transform="none" style:use-window-font-color="true" loext:opacity="0%" style:text-position="0% 100%" style:font-name="Times New Roman" fo:font-size="12pt" fo:letter-spacing="normal" fo:language="pl" fo:country="PL" fo:font-style="normal" style:text-underline-style="none" fo:font-weight="bold" officeooo:rsid="00427100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style:use-window-font-color="true" loext:opacity="0%" style:font-name="Times New Roman" fo:font-size="12pt" fo:letter-spacing="normal" fo:font-style="normal" officeooo:rsid="004b438f" loext:padding="0cm" loext:border="none"/>
    </style:style>
    <style:style style:name="T31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e9d3a" style:font-weight-asian="bold" style:font-weight-complex="bold" loext:padding="0cm" loext:border="none"/>
    </style:style>
    <style:style style:name="T32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03b8813" style:font-weight-asian="bold" style:font-weight-complex="bold" loext:padding="0cm" loext:border="none"/>
    </style:style>
    <style:style style:name="T33" style:family="text">
      <style:text-properties fo:font-variant="normal" fo:text-transform="none" style:use-window-font-color="true" loext:opacity="0%" style:font-name="Times New Roman" fo:font-size="12pt" fo:letter-spacing="normal" fo:font-style="normal" officeooo:rsid="003fd25e" loext:padding="0cm" loext:border="none"/>
    </style:style>
    <style:style style:name="T34" style:family="text">
      <style:text-properties fo:font-variant="normal" fo:text-transform="none" style:use-window-font-color="true" loext:opacity="0%" style:font-name="Times New Roman" fo:font-size="12pt" fo:letter-spacing="normal" fo:font-style="normal" officeooo:rsid="00469b7f" loext:padding="0cm" loext:border="none"/>
    </style:style>
    <style:style style:name="T35" style:family="text">
      <style:text-properties fo:font-variant="normal" fo:text-transform="none" style:use-window-font-color="true" loext:opacity="0%" style:font-name="Times New Roman" fo:font-size="12pt" fo:letter-spacing="normal" fo:font-style="normal" officeooo:rsid="004819b0" loext:padding="0cm" loext:border="none"/>
    </style:style>
    <style:style style:name="T3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b438f" style:font-style-asian="normal" style:font-weight-asian="normal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font-name="Times New Roman" fo:font-size="12pt" fo:letter-spacing="normal" fo:font-style="normal" officeooo:rsid="00489146" style:font-style-asian="normal" style:font-style-complex="normal" loext:padding="0cm" loext:border="none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font-style="normal" officeooo:rsid="00489146" loext:padding="0cm" loext:border="none"/>
    </style:style>
    <style:style style:name="T39" style:family="text">
      <style:text-properties officeooo:rsid="002abf34" style:font-size-asian="12pt" style:font-size-complex="12pt"/>
    </style:style>
    <style:style style:name="T40" style:family="text">
      <style:text-properties officeooo:rsid="00126f09" style:font-size-asian="12pt" style:font-size-complex="12pt"/>
    </style:style>
    <style:style style:name="T41" style:family="text">
      <style:text-properties officeooo:rsid="001c7cb2"/>
    </style:style>
    <style:style style:name="T42" style:family="text">
      <style:text-properties officeooo:rsid="00383f3b"/>
    </style:style>
    <style:style style:name="T43" style:family="text">
      <style:text-properties officeooo:rsid="0028bac8"/>
    </style:style>
    <style:style style:name="T44" style:family="text">
      <style:text-properties officeooo:rsid="00360ed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ZAPROSZENIE DO SKŁADANIA OFERT</text:span></text:span></text:p>
      <text:p text:style-name="P1">ADMINISTRATOR Sp. z o.o. w Giżycku</text:p>
      <text:p text:style-name="P7">ZAPRASZA DO SKŁADNIA OFERT NA WYKONANIE INWESTYCJI</text:p>
      <text:p text:style-name="P3"><text:span text:style-name="Strong_20_Emphasis"><text:span text:style-name="T15">„</text:span></text:span><text:span text:style-name="Strong_20_Emphasis"><text:span text:style-name="T19">Wymiana ław </text:span></text:span><text:span text:style-name="Strong_20_Emphasis"><text:span text:style-name="T20">kominiarskich</text:span></text:span><text:span text:style-name="Strong_20_Emphasis"><text:span text:style-name="T19"> </text:span></text:span><text:span text:style-name="Strong_20_Emphasis"><text:span text:style-name="T16">w budynku przy</text:span></text:span><text:span text:style-name="Strong_20_Emphasis"><text:span text:style-name="T17"> ul. </text:span></text:span><text:span text:style-name="Strong_20_Emphasis"><text:span text:style-name="T22">Bohaterów Westerplatte 10</text:span></text:span><text:span text:style-name="Strong_20_Emphasis"><text:span text:style-name="T21"> </text:span></text:span><text:span text:style-name="Strong_20_Emphasis"><text:span text:style-name="T18">w Giżycku</text:span></text:span><text:span text:style-name="Strong_20_Emphasis"><text:span text:style-name="T1">”</text:span></text:span></text:p>
      <text:p text:style-name="P4"><text:span text:style-name="T9">Przedmiotem inwestycji jest wykonanie robót w zakresie </text:span><text:span text:style-name="Strong_20_Emphasis"><text:span text:style-name="T2"> </text:span></text:span><text:span text:style-name="Strong_20_Emphasis"><text:span text:style-name="T8">wymiany ław </text:span></text:span><text:span text:style-name="Strong_20_Emphasis"><text:span text:style-name="T4">kominiarskich</text:span></text:span><text:span text:style-name="Strong_20_Emphasis"><text:span text:style-name="T13"> </text:span></text:span><text:span text:style-name="T9">zgodnie z </text:span><text:span text:style-name="T10">zakresem</text:span><text:span text:style-name="T9"> </text:span><text:span text:style-name="T12">opisanym poniżej</text:span><text:span text:style-name="T9">.</text:span></text:p>
      <text:p text:style-name="P6"><text:span text:style-name="Strong_20_Emphasis"><text:span text:style-name="T24">Oferty należy składać </text:span></text:span><text:span text:style-name="Strong_20_Emphasis"><text:span text:style-name="T25">w biurze Spółki </text:span></text:span><text:span text:style-name="Strong_20_Emphasis"><text:span text:style-name="T24">ADMINISTRATOR </text:span></text:span><text:span text:style-name="Strong_20_Emphasis"><text:span text:style-name="T30">Sp. z o.o., </text:span></text:span><text:span text:style-name="Strong_20_Emphasis"><text:span text:style-name="T24"><text:s/>11-500 Giżycko,<text:line-break/>ul. Pocztowa 3 </text:span></text:span><text:span text:style-name="Strong_20_Emphasis"><text:span text:style-name="T30">bądź <text:s/>na adres mailowy</text:span></text:span><text:span text:style-name="Strong_20_Emphasis"><text:span text:style-name="T29">: </text:span></text:span><text:a xlink:type="simple" xlink:href="mailto:admtechniczny245@wp.pl" text:style-name="Internet_20_link" text:visited-style-name="Visited_20_Internet_20_Link"><text:span text:style-name="Strong_20_Emphasis"><text:span text:style-name="T30">admtechniczny245@wp.pl</text:span></text:span></text:a><text:span text:style-name="Strong_20_Emphasis"><text:span text:style-name="T29"> <text:s/></text:span></text:span><text:span text:style-name="Strong_20_Emphasis"><text:span text:style-name="T24">w terminie do dnia <text:line-break/></text:span></text:span><text:span text:style-name="Strong_20_Emphasis"><text:span text:style-name="T27">30</text:span></text:span><text:span text:style-name="Strong_20_Emphasis"><text:span text:style-name="T36">-</text:span></text:span><text:span text:style-name="Strong_20_Emphasis"><text:span text:style-name="T37">04</text:span></text:span><text:span text:style-name="Strong_20_Emphasis"><text:span text:style-name="T30">-202</text:span></text:span><text:span text:style-name="Strong_20_Emphasis"><text:span text:style-name="T38">5</text:span></text:span><text:span text:style-name="Strong_20_Emphasis"><text:span text:style-name="T30"> r. do godz. </text:span></text:span><text:span text:style-name="Strong_20_Emphasis"><text:span text:style-name="T31">1</text:span></text:span><text:span text:style-name="Strong_20_Emphasis"><text:span text:style-name="T32">2</text:span></text:span><text:span text:style-name="Strong_20_Emphasis"><text:span text:style-name="T30">.00</text:span></text:span><text:span text:style-name="Strong_20_Emphasis"><text:span text:style-name="T24">. </text:span></text:span></text:p>
      <text:p text:style-name="P5"><text:span text:style-name="T11">Wyboru oferty dokona </text:span><text:span text:style-name="Strong_20_Emphasis"><text:span text:style-name="T7">Wspólnota Mieszkaniowa</text:span></text:span><text:span text:style-name="Strong_20_Emphasis"><text:span text:style-name="T3"> </text:span></text:span><text:span text:style-name="Strong_20_Emphasis"><text:span text:style-name="T6">Bohaterów Westerplatte 10</text:span></text:span><text:span text:style-name="T11">.</text:span></text:p>
      <text:p text:style-name="P8"><text:span text:style-name="T44">Administrator Spółka </text:span>z o.o zastrzega sobie prawo odrzucenia ofert bez podania przyczyny i swobody w wyborze oferty. </text:p>
      <text:p text:style-name="P2"><text:span text:style-name="T39">Zakres prac</text:span><text:span text:style-name="T40">:</text:span></text:p>
      <text:list xml:id="list3693005908" text:style-name="L1">
        <text:list-item>
          <text:p text:style-name="P15">Demontaż istniejących ław kominiarskich.</text:p>
        </text:list-item>
        <text:list-item>
          <text:p text:style-name="P15">Zakup i montaż ław systemowych, stalowych.</text:p>
        </text:list-item>
        <text:list-item>
          <text:p text:style-name="P15">Utylizacja odpadów i uprzątnięcie po pracach.</text:p>
        </text:list-item>
      </text:list>
      <text:list xml:id="list3377563610" text:style-name="L2">
        <text:list-header>
          <text:p text:style-name="P16"/>
        </text:list-header>
      </text:list>
      <text:list xml:id="list2448279210" text:style-name="L3">
        <text:list-header>
          <text:p text:style-name="P9">Informacje szczegółowe:</text:p>
        </text:list-header>
        <text:list-item>
          <text:p text:style-name="P10"><text:span text:style-name="T41">Oferta powinna zawierać: </text:span><text:span text:style-name="T42">cenę ryczałtową za wykonanie </text:span><text:span text:style-name="T43">wyżej wymienion</text:span><text:span text:style-name="T42">ych</text:span><text:span text:style-name="T43"> rob</text:span><text:span text:style-name="T42">ót</text:span><text:span text:style-name="T43"> budowlan</text:span><text:span text:style-name="T42">ych.</text:span></text:p>
        </text:list-item>
        <text:list-item>
          <text:p text:style-name="P11">Oferta cenowa musi uwzględniać wszystkie koszty związane z realizacją przedmiotu zamówienia. </text:p>
        </text:list-item>
        <text:list-item>
          <text:p text:style-name="P12">Wykonawca ma obowiązek dokonania wizji lokalnej obiektu w celu ustalenia szczegółowego zakresu prac remontowych.</text:p>
        </text:list-item>
        <text:list-item>
          <text:p text:style-name="P13">Wynagrodzenie za ewentualne roboty dodatkowe, których nie można było przewidzieć do dnia zawarcia umowy i roboty zamienne zlecone przez Zamawiającego będą wymagały odrębnego porozumienia zaakceptowanego przez Zarząd Wspólnoty Mieszkaniowej</text:p>
        </text:list-item>
        <text:list-item>
          <text:p text:style-name="P14"><text:s/>Do odbioru końcowego prac Wykonawca ma obowiązek przekazania Zamawiającemu dokumentacji powykonawczej zawierającej m.in. gwarancje, atesty i certyfikaty na wbudowane materiały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MT" svg:font-family="ArialMT, 'MS Gothic'" style:font-family-generic="swiss"/>
    <style:font-face style:name="Lucida Sans1" svg:font-family="'Lucida Sans'" style:font-family-generic="swiss"/>
    <style:font-face style:name="Weber Light" svg:font-family="'Weber Light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Weber Light" fo:font-family="'Weber Light', 'Courier New'" style:font-pitch="variable" style:font-name-complex="Weber Light" style:font-family-complex="'Weber Light', 'Courier New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3T10:17:55.878000000</meta:creation-date>
    <dc:date>2025-04-22T12:36:10.949000000</dc:date>
    <meta:editing-duration>PT14H5M39S</meta:editing-duration>
    <meta:editing-cycles>3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8" meta:word-count="211" meta:character-count="1589" meta:non-whitespace-character-count="1390"/>
  </office:meta>
</office:document-meta>
</file>