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co1" style:family="table-column">
      <style:table-column-properties fo:break-before="auto" style:column-width="3.336cm"/>
    </style:style>
    <style:style style:name="co2" style:family="table-column">
      <style:table-column-properties fo:break-before="auto" style:column-width="3.452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432cm"/>
    </style:style>
    <style:style style:name="co6" style:family="table-column">
      <style:table-column-properties fo:break-before="auto" style:column-width="1.947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0.91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lokale_20_komunalne_20_we_20_wspólnotach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6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</style:style>
    <style:style style:name="ce77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92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93" style:family="table-cell" style:parent-style-name="Default" style:data-style-name="N0">
      <style:table-cell-properties fo:border-bottom="1.76pt solid #000000" fo:background-color="#cc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Times New Roman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 CE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kale komunalne we wspólnotac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48" table:default-cell-style-name="ce13"/>
        <table:table-column table:style-name="co5" table:number-columns-repeated="16127"/>
        <table:table-row table:style-name="ro1">
          <table:table-cell table:style-name="ce1" office:value-type="string" calcext:value-type="string">
            <text:p>Załącznik 5</text:p>
          </table:table-cell>
          <table:table-cell table:style-name="ce14" office:value-type="string" calcext:value-type="string">
            <text:p><text:s text:c="2"/></text:p>
          </table:table-cell>
          <table:table-cell table:style-name="ce14" table:number-columns-repeated="2"/>
          <table:table-cell table:style-name="ce50" table:number-columns-repeated="3"/>
          <table:table-cell table:style-name="ce83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8" table:number-rows-spanned="1">
            <text:p>Wykaz lokale mieszkaniowe i użytkowe <text:s/>w budynkach wspólnot mieszkaniowych </text:p>
          </table:table-cell>
          <table:covered-table-cell table:number-columns-repeated="7" table:style-name="ce3"/>
          <table:table-cell table:style-name="ce87" table:number-columns-repeated="16376"/>
        </table:table-row>
        <table:table-row table:style-name="ro3">
          <table:table-cell table:style-name="ce3" table:number-columns-repeated="7"/>
          <table:table-cell table:style-name="ce84"/>
          <table:table-cell table:style-name="ce87" table:number-columns-repeated="16376"/>
        </table:table-row>
        <table:table-row table:style-name="ro4">
          <table:table-cell table:style-name="ce15" office:value-type="string" calcext:value-type="string" table:number-columns-spanned="1" table:number-rows-spanned="2">
            <text:p>LP</text:p>
          </table:table-cell>
          <table:table-cell table:style-name="ce102" office:value-type="string" calcext:value-type="string" table:number-columns-spanned="1" table:number-rows-spanned="2">
            <text:p>Adres nieruchomości</text:p>
          </table:table-cell>
          <table:table-cell table:style-name="ce102" office:value-type="string" calcext:value-type="string" table:number-columns-spanned="3" table:number-rows-spanned="1">
            <text:p>Powierzchnia lokali [m2]</text:p>
          </table:table-cell>
          <table:covered-table-cell table:number-columns-repeated="2" table:style-name="ce102"/>
          <table:table-cell table:style-name="ce146" office:value-type="string" calcext:value-type="string" table:number-columns-spanned="1" table:number-rows-spanned="2">
            <text:p>ilość kom. lok. miesz.</text:p>
          </table:table-cell>
          <table:table-cell table:style-name="ce158" office:value-type="string" calcext:value-type="string" table:number-columns-spanned="1" table:number-rows-spanned="2">
            <text:p>pow. komunal. lok. miesz. [m2]</text:p>
          </table:table-cell>
          <table:table-cell table:style-name="ce146" office:value-type="string" calcext:value-type="string" table:number-columns-spanned="1" table:number-rows-spanned="2">
            <text:p>ilość kom. lok. użyt.</text:p>
          </table:table-cell>
          <table:table-cell table:style-name="ce175" office:value-type="string" calcext:value-type="string" table:number-columns-spanned="1" table:number-rows-spanned="2">
            <text:p>pow. komunal. lok. użyt. [m2]</text:p>
          </table:table-cell>
          <table:table-cell table:number-columns-repeated="248"/>
        </table:table-row>
        <table:table-row table:style-name="ro5">
          <table:covered-table-cell table:style-name="ce15"/>
          <table:covered-table-cell table:style-name="ce102"/>
          <table:table-cell table:style-name="ce29" office:value-type="string" calcext:value-type="string">
            <text:p>Ogółem</text:p>
          </table:table-cell>
          <table:table-cell table:style-name="ce29" office:value-type="string" calcext:value-type="string">
            <text:p><text:s/>Miasta</text:p>
          </table:table-cell>
          <table:table-cell table:style-name="ce29" office:value-type="string" calcext:value-type="string">
            <text:p>Własnościowa</text:p>
          </table:table-cell>
          <table:covered-table-cell table:style-name="ce146"/>
          <table:covered-table-cell table:style-name="ce158"/>
          <table:covered-table-cell table:style-name="ce146"/>
          <table:covered-table-cell table:style-name="ce175"/>
          <table:table-cell table:number-columns-repeated="24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Armii Krajowej 7</text:p>
          </table:table-cell>
          <table:table-cell table:style-name="ce30" office:value-type="float" office:value="919.68" calcext:value-type="float">
            <text:p>919,68</text:p>
          </table:table-cell>
          <table:table-cell table:style-name="ce30" office:value-type="float" office:value="163.06" calcext:value-type="float">
            <text:p>163,06</text:p>
          </table:table-cell>
          <table:table-cell table:style-name="ce30" table:formula="of:=[.C6]-[.D6]" office:value-type="float" office:value="756.62" calcext:value-type="float">
            <text:p>756,62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163.06" calcext:value-type="float">
            <text:p>163,0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Armii Krajowej 8</text:p>
          </table:table-cell>
          <table:table-cell table:style-name="ce30" office:value-type="float" office:value="1189.95" calcext:value-type="float">
            <text:p>1189,95</text:p>
          </table:table-cell>
          <table:table-cell table:style-name="ce30" office:value-type="float" office:value="132.26" calcext:value-type="float">
            <text:p>132,26</text:p>
          </table:table-cell>
          <table:table-cell table:style-name="ce30" table:formula="of:=[.C7]-[.D7]" office:value-type="float" office:value="1057.69" calcext:value-type="float">
            <text:p>1057,69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32.26" calcext:value-type="float">
            <text:p>132,2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rmii Krajowej 8A</text:p>
          </table:table-cell>
          <table:table-cell table:style-name="ce30" office:value-type="float" office:value="643.63" calcext:value-type="float">
            <text:p>643,63</text:p>
          </table:table-cell>
          <table:table-cell table:style-name="ce30" office:value-type="float" office:value="108.12" calcext:value-type="float">
            <text:p>108,12</text:p>
          </table:table-cell>
          <table:table-cell table:style-name="ce30" table:formula="of:=[.C8]-[.D8]" office:value-type="float" office:value="535.51" calcext:value-type="float">
            <text:p>535,51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08.12" calcext:value-type="float">
            <text:p>108,1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aleja 1 Maja 1</text:p>
          </table:table-cell>
          <table:table-cell table:style-name="ce30" office:value-type="float" office:value="734.6" calcext:value-type="float">
            <text:p>734,6</text:p>
          </table:table-cell>
          <table:table-cell table:style-name="ce30" office:value-type="float" office:value="78.72" calcext:value-type="float">
            <text:p>78,72</text:p>
          </table:table-cell>
          <table:table-cell table:style-name="ce30" table:formula="of:=[.C9]-[.D9]" office:value-type="float" office:value="655.88" calcext:value-type="float">
            <text:p>655,88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78.72" calcext:value-type="float">
            <text:p>78,7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aleja 1 Maja 4</text:p>
          </table:table-cell>
          <table:table-cell table:style-name="ce30" office:value-type="float" office:value="2685.55" calcext:value-type="float">
            <text:p>2685,55</text:p>
          </table:table-cell>
          <table:table-cell table:style-name="ce30" office:value-type="float" office:value="181.06" calcext:value-type="float">
            <text:p>181,06</text:p>
          </table:table-cell>
          <table:table-cell table:style-name="ce30" table:formula="of:=[.C10]-[.D10]" office:value-type="float" office:value="2504.49" calcext:value-type="float">
            <text:p>2504,49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181.06" calcext:value-type="float">
            <text:p>181,0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Białostocka 6</text:p>
          </table:table-cell>
          <table:table-cell table:style-name="ce30" office:value-type="float" office:value="439.18" calcext:value-type="float">
            <text:p>439,18</text:p>
          </table:table-cell>
          <table:table-cell table:style-name="ce30" office:value-type="float" office:value="71.28" calcext:value-type="float">
            <text:p>71,28</text:p>
          </table:table-cell>
          <table:table-cell table:style-name="ce30" table:formula="of:=[.C11]-[.D11]" office:value-type="float" office:value="367.9" calcext:value-type="float">
            <text:p>367,9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71.28" calcext:value-type="float">
            <text:p>71,2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Białostocka 15</text:p>
          </table:table-cell>
          <table:table-cell table:style-name="ce31" office:value-type="float" office:value="165.52" calcext:value-type="float">
            <text:p>165,52</text:p>
          </table:table-cell>
          <table:table-cell table:style-name="ce43" office:value-type="float" office:value="34" calcext:value-type="float">
            <text:p>34</text:p>
          </table:table-cell>
          <table:table-cell table:style-name="ce30" table:formula="of:=[.C12]-[.D12]" office:value-type="float" office:value="131.52" calcext:value-type="float">
            <text:p>131,52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34" calcext:value-type="float">
            <text:p>34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6" office:value-type="string" calcext:value-type="string">
            <text:p>Boh. Westerplatte 11</text:p>
          </table:table-cell>
          <table:table-cell table:style-name="ce30" office:value-type="float" office:value="687.52" calcext:value-type="float">
            <text:p>687,52</text:p>
          </table:table-cell>
          <table:table-cell table:style-name="ce30" office:value-type="float" office:value="62.1" calcext:value-type="float">
            <text:p>62,1</text:p>
          </table:table-cell>
          <table:table-cell table:style-name="ce30" table:formula="of:=[.C13]-[.D13]" office:value-type="float" office:value="625.42" calcext:value-type="float">
            <text:p>625,4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62.1" calcext:value-type="float">
            <text:p>62,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Daszyńskiego 10</text:p>
          </table:table-cell>
          <table:table-cell table:style-name="ce30" office:value-type="float" office:value="817.21" calcext:value-type="float">
            <text:p>817,21</text:p>
          </table:table-cell>
          <table:table-cell table:style-name="ce30" office:value-type="float" office:value="84.1" calcext:value-type="float">
            <text:p>84,1</text:p>
          </table:table-cell>
          <table:table-cell table:style-name="ce30" table:formula="of:=[.C14]-[.D14]" office:value-type="float" office:value="733.11" calcext:value-type="float">
            <text:p>733,11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84.1" calcext:value-type="float">
            <text:p>84,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Daszyńskiego 10a</text:p>
          </table:table-cell>
          <table:table-cell table:style-name="ce30" office:value-type="float" office:value="801.84" calcext:value-type="float">
            <text:p>801,84</text:p>
          </table:table-cell>
          <table:table-cell table:style-name="ce30" office:value-type="float" office:value="35.09" calcext:value-type="float">
            <text:p>35,09</text:p>
          </table:table-cell>
          <table:table-cell table:style-name="ce30" table:formula="of:=[.C15]-[.D15]" office:value-type="float" office:value="766.75" calcext:value-type="float">
            <text:p>766,75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5.09" calcext:value-type="float">
            <text:p>35,0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Daszyńskiego 10b</text:p>
          </table:table-cell>
          <table:table-cell table:style-name="ce30" office:value-type="float" office:value="825.78" calcext:value-type="float">
            <text:p>825,78</text:p>
          </table:table-cell>
          <table:table-cell table:style-name="ce30" office:value-type="float" office:value="72.05" calcext:value-type="float">
            <text:p>72,05</text:p>
          </table:table-cell>
          <table:table-cell table:style-name="ce30" table:formula="of:=[.C16]-[.D16]" office:value-type="float" office:value="753.73" calcext:value-type="float">
            <text:p>753,73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72.05" calcext:value-type="float">
            <text:p>72,0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Daszyńskiego 12</text:p>
          </table:table-cell>
          <table:table-cell table:style-name="ce30" office:value-type="float" office:value="933.28" calcext:value-type="float">
            <text:p>933,28</text:p>
          </table:table-cell>
          <table:table-cell table:style-name="ce30" office:value-type="float" office:value="86.14" calcext:value-type="float">
            <text:p>86,14</text:p>
          </table:table-cell>
          <table:table-cell table:style-name="ce30" table:formula="of:=[.C17]-[.D17]" office:value-type="float" office:value="847.14" calcext:value-type="float">
            <text:p>847,14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86.14" calcext:value-type="float">
            <text:p>86,1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6" office:value-type="string" calcext:value-type="string">
            <text:p>Daszyńskiego 12a</text:p>
          </table:table-cell>
          <table:table-cell table:style-name="ce30" office:value-type="float" office:value="814.47" calcext:value-type="float">
            <text:p>814,47</text:p>
          </table:table-cell>
          <table:table-cell table:style-name="ce30" office:value-type="float" office:value="139.75" calcext:value-type="float">
            <text:p>139,75</text:p>
          </table:table-cell>
          <table:table-cell table:style-name="ce30" table:formula="of:=[.C18]-[.D18]" office:value-type="float" office:value="674.72" calcext:value-type="float">
            <text:p>674,72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139.75" calcext:value-type="float">
            <text:p>139,7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Daszyńskiego 27</text:p>
          </table:table-cell>
          <table:table-cell table:style-name="ce30" office:value-type="float" office:value="2274" calcext:value-type="float">
            <text:p>2274</text:p>
          </table:table-cell>
          <table:table-cell table:style-name="ce30" office:value-type="float" office:value="109.03" calcext:value-type="float">
            <text:p>109,03</text:p>
          </table:table-cell>
          <table:table-cell table:style-name="ce30" table:formula="of:=[.C19]-[.D19]" office:value-type="float" office:value="2164.97" calcext:value-type="float">
            <text:p>2164,97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09.03" calcext:value-type="float">
            <text:p>109,03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Dąbrowskiego 3</text:p>
          </table:table-cell>
          <table:table-cell table:style-name="ce30" office:value-type="float" office:value="1376.14" calcext:value-type="float">
            <text:p>1376,14</text:p>
          </table:table-cell>
          <table:table-cell table:style-name="ce30" office:value-type="float" office:value="181.87" calcext:value-type="float">
            <text:p>181,87</text:p>
          </table:table-cell>
          <table:table-cell table:style-name="ce30" table:formula="of:=[.C20]-[.D20]" office:value-type="float" office:value="1194.27" calcext:value-type="float">
            <text:p>1194,27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6.49" calcext:value-type="float">
            <text:p>46,49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135.38" calcext:value-type="float">
            <text:p>135,38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Dąbrowskiego 4</text:p>
          </table:table-cell>
          <table:table-cell table:style-name="ce30" office:value-type="float" office:value="544.77" calcext:value-type="float">
            <text:p>544,77</text:p>
          </table:table-cell>
          <table:table-cell table:style-name="ce30" office:value-type="float" office:value="343.17" calcext:value-type="float">
            <text:p>343,17</text:p>
          </table:table-cell>
          <table:table-cell table:style-name="ce30" table:formula="of:=[.C21]-[.D21]" office:value-type="float" office:value="201.6" calcext:value-type="float">
            <text:p>201,6</text:p>
          </table:table-cell>
          <table:table-cell table:style-name="ce60" office:value-type="float" office:value="8" calcext:value-type="float">
            <text:p>8</text:p>
          </table:table-cell>
          <table:table-cell table:style-name="ce72" office:value-type="float" office:value="319.07" calcext:value-type="float">
            <text:p>319,07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24.1" calcext:value-type="float">
            <text:p>24,1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Dąbrowskiego 5</text:p>
          </table:table-cell>
          <table:table-cell table:style-name="ce30" office:value-type="float" office:value="567.76" calcext:value-type="float">
            <text:p>567,76</text:p>
          </table:table-cell>
          <table:table-cell table:style-name="ce30" office:value-type="float" office:value="103.57" calcext:value-type="float">
            <text:p>103,57</text:p>
          </table:table-cell>
          <table:table-cell table:style-name="ce30" table:formula="of:=[.C22]-[.D22]" office:value-type="float" office:value="464.19" calcext:value-type="float">
            <text:p>464,19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03.57" calcext:value-type="float">
            <text:p>103,57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6" office:value-type="string" calcext:value-type="string">
            <text:p>Dąbrowskiego 6</text:p>
          </table:table-cell>
          <table:table-cell table:style-name="ce30" office:value-type="float" office:value="1204.67" calcext:value-type="float">
            <text:p>1204,67</text:p>
          </table:table-cell>
          <table:table-cell table:style-name="ce30" office:value-type="float" office:value="170.7" calcext:value-type="float">
            <text:p>170,7</text:p>
          </table:table-cell>
          <table:table-cell table:style-name="ce30" table:formula="of:=[.C23]-[.D23]" office:value-type="float" office:value="1033.97" calcext:value-type="float">
            <text:p>1033,97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170.7" calcext:value-type="float">
            <text:p>170,7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6" office:value-type="string" calcext:value-type="string">
            <text:p>Dąbrowskiego 7</text:p>
          </table:table-cell>
          <table:table-cell table:style-name="ce30" office:value-type="float" office:value="624.91" calcext:value-type="float">
            <text:p>624,91</text:p>
          </table:table-cell>
          <table:table-cell table:style-name="ce30" office:value-type="float" office:value="70.69" calcext:value-type="float">
            <text:p>70,69</text:p>
          </table:table-cell>
          <table:table-cell table:style-name="ce30" table:formula="of:=[.C24]-[.D24]" office:value-type="float" office:value="554.22" calcext:value-type="float">
            <text:p>554,2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70.69" calcext:value-type="float">
            <text:p>70,6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Gdańska 11</text:p>
          </table:table-cell>
          <table:table-cell table:style-name="ce30" office:value-type="float" office:value="1764.5" calcext:value-type="float">
            <text:p>1764,5</text:p>
          </table:table-cell>
          <table:table-cell table:style-name="ce30" office:value-type="float" office:value="966.78" calcext:value-type="float">
            <text:p>966,78</text:p>
          </table:table-cell>
          <table:table-cell table:style-name="ce30" table:formula="of:=[.C25]-[.D25]" office:value-type="float" office:value="797.72" calcext:value-type="float">
            <text:p>797,72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style-name="ce89" office:value-type="float" office:value="966.78" calcext:value-type="float">
            <text:p>966,78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6" office:value-type="string" calcext:value-type="string">
            <text:p>Gdańska 12</text:p>
          </table:table-cell>
          <table:table-cell table:style-name="ce30" office:value-type="float" office:value="432.66" calcext:value-type="float">
            <text:p>432,66</text:p>
          </table:table-cell>
          <table:table-cell table:style-name="ce30" office:value-type="float" office:value="87.11" calcext:value-type="float">
            <text:p>87,11</text:p>
          </table:table-cell>
          <table:table-cell table:style-name="ce30" table:formula="of:=[.C26]-[.D26]" office:value-type="float" office:value="345.55" calcext:value-type="float">
            <text:p>345,55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87.11" calcext:value-type="float">
            <text:p>87,1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6" office:value-type="string" calcext:value-type="string">
            <text:p>Gdańska 16</text:p>
          </table:table-cell>
          <table:table-cell table:style-name="ce30" office:value-type="float" office:value="543.95" calcext:value-type="float">
            <text:p>543,95</text:p>
          </table:table-cell>
          <table:table-cell table:style-name="ce30" office:value-type="float" office:value="38.96" calcext:value-type="float">
            <text:p>38,96</text:p>
          </table:table-cell>
          <table:table-cell table:style-name="ce30" table:formula="of:=[.C27]-[.D27]" office:value-type="float" office:value="504.99" calcext:value-type="float">
            <text:p>504,99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8.96" calcext:value-type="float">
            <text:p>38,9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6" office:value-type="string" calcext:value-type="string">
            <text:p>Jeziorna 5</text:p>
          </table:table-cell>
          <table:table-cell table:style-name="ce30" office:value-type="float" office:value="802.7" calcext:value-type="float">
            <text:p>802,7</text:p>
          </table:table-cell>
          <table:table-cell table:style-name="ce30" office:value-type="float" office:value="216.02" calcext:value-type="float">
            <text:p>216,02</text:p>
          </table:table-cell>
          <table:table-cell table:style-name="ce30" table:formula="of:=[.C28]-[.D28]" office:value-type="float" office:value="586.68" calcext:value-type="float">
            <text:p>586,68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216.02" calcext:value-type="float">
            <text:p>216,0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6" office:value-type="string" calcext:value-type="string">
            <text:p>Jeziorna 5C</text:p>
          </table:table-cell>
          <table:table-cell table:style-name="ce30" office:value-type="float" office:value="170.56" calcext:value-type="float">
            <text:p>170,56</text:p>
          </table:table-cell>
          <table:table-cell table:style-name="ce30" office:value-type="float" office:value="31.92" calcext:value-type="float">
            <text:p>31,92</text:p>
          </table:table-cell>
          <table:table-cell table:style-name="ce30" table:formula="of:=[.C29]-[.D29]" office:value-type="float" office:value="138.64" calcext:value-type="float">
            <text:p>138,64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1.92" calcext:value-type="float">
            <text:p>31,9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6" office:value-type="string" calcext:value-type="string">
            <text:p>Kętrzyńskiego 1</text:p>
          </table:table-cell>
          <table:table-cell table:style-name="ce30" office:value-type="float" office:value="2207.71" calcext:value-type="float">
            <text:p>2207,71</text:p>
          </table:table-cell>
          <table:table-cell table:style-name="ce30" office:value-type="float" office:value="29.01" calcext:value-type="float">
            <text:p>29,01</text:p>
          </table:table-cell>
          <table:table-cell table:style-name="ce30" table:formula="of:=[.C30]-[.D30]" office:value-type="float" office:value="2178.7" calcext:value-type="float">
            <text:p>2178,7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29.01" calcext:value-type="float">
            <text:p>29,01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6" office:value-type="string" calcext:value-type="string">
            <text:p>Kętrzyńskiego1a</text:p>
          </table:table-cell>
          <table:table-cell table:style-name="ce30" office:value-type="float" office:value="1784.81" calcext:value-type="float">
            <text:p>1784,81</text:p>
          </table:table-cell>
          <table:table-cell table:style-name="ce30" office:value-type="float" office:value="46.4" calcext:value-type="float">
            <text:p>46,4</text:p>
          </table:table-cell>
          <table:table-cell table:style-name="ce30" table:formula="of:=[.C31]-[.D31]" office:value-type="float" office:value="1738.41" calcext:value-type="float">
            <text:p>1738,4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6.4" calcext:value-type="float">
            <text:p>46,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Kętrzyńskiego 11</text:p>
          </table:table-cell>
          <table:table-cell table:style-name="ce30" office:value-type="float" office:value="398.91" calcext:value-type="float">
            <text:p>398,91</text:p>
          </table:table-cell>
          <table:table-cell table:style-name="ce30" office:value-type="float" office:value="19.5" calcext:value-type="float">
            <text:p>19,5</text:p>
          </table:table-cell>
          <table:table-cell table:style-name="ce30" table:formula="of:=[.C32]-[.D32]" office:value-type="float" office:value="379.41" calcext:value-type="float">
            <text:p>379,4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19.5" calcext:value-type="float">
            <text:p>19,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6" office:value-type="string" calcext:value-type="string">
            <text:p>Kombatantów 7</text:p>
          </table:table-cell>
          <table:table-cell table:style-name="ce30" office:value-type="float" office:value="1726.32" calcext:value-type="float">
            <text:p>1726,32</text:p>
          </table:table-cell>
          <table:table-cell table:style-name="ce30" office:value-type="float" office:value="226.75" calcext:value-type="float">
            <text:p>226,75</text:p>
          </table:table-cell>
          <table:table-cell table:style-name="ce30" table:formula="of:=[.C33]-[.D33]" office:value-type="float" office:value="1499.57" calcext:value-type="float">
            <text:p>1499,57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147.1" calcext:value-type="float">
            <text:p>147,1</text:p>
          </table:table-cell>
          <table:table-cell table:style-name="ce72" office:value-type="float" office:value="3" calcext:value-type="float">
            <text:p>3</text:p>
          </table:table-cell>
          <table:table-cell table:style-name="ce89" office:value-type="float" office:value="79.65" calcext:value-type="float">
            <text:p>79,65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6" office:value-type="string" calcext:value-type="string">
            <text:p>Królowej Jadwigi 18C</text:p>
          </table:table-cell>
          <table:table-cell table:style-name="ce30" office:value-type="float" office:value="3191.3" calcext:value-type="float">
            <text:p>3191,3</text:p>
          </table:table-cell>
          <table:table-cell table:style-name="ce30" office:value-type="float" office:value="437.8" calcext:value-type="float">
            <text:p>437,8</text:p>
          </table:table-cell>
          <table:table-cell table:style-name="ce30" table:formula="of:=[.C34]-[.D34]" office:value-type="float" office:value="2753.5" calcext:value-type="float">
            <text:p>2753,5</text:p>
          </table:table-cell>
          <table:table-cell table:style-name="ce60" office:value-type="float" office:value="10" calcext:value-type="float">
            <text:p>10</text:p>
          </table:table-cell>
          <table:table-cell table:style-name="ce72" office:value-type="float" office:value="437.8" calcext:value-type="float">
            <text:p>437,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Królowej Jadwigi 21</text:p>
          </table:table-cell>
          <table:table-cell table:style-name="ce30" office:value-type="float" office:value="1725.38" calcext:value-type="float">
            <text:p>1725,38</text:p>
          </table:table-cell>
          <table:table-cell table:style-name="ce30" office:value-type="float" office:value="95.02" calcext:value-type="float">
            <text:p>95,02</text:p>
          </table:table-cell>
          <table:table-cell table:style-name="ce30" table:formula="of:=[.C35]-[.D35]" office:value-type="float" office:value="1630.36" calcext:value-type="float">
            <text:p>1630,36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95.02" calcext:value-type="float">
            <text:p>95,0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Konarskiego 1</text:p>
          </table:table-cell>
          <table:table-cell table:style-name="ce30" office:value-type="float" office:value="511.96" calcext:value-type="float">
            <text:p>511,96</text:p>
          </table:table-cell>
          <table:table-cell table:style-name="ce30" office:value-type="float" office:value="49.3" calcext:value-type="float">
            <text:p>49,3</text:p>
          </table:table-cell>
          <table:table-cell table:style-name="ce30" table:formula="of:=[.C36]-[.D36]" office:value-type="float" office:value="462.66" calcext:value-type="float">
            <text:p>462,66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9.3" calcext:value-type="float">
            <text:p>49,3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6" office:value-type="string" calcext:value-type="string">
            <text:p>Konarskiego 9</text:p>
          </table:table-cell>
          <table:table-cell table:style-name="ce30" office:value-type="float" office:value="256.48" calcext:value-type="float">
            <text:p>256,48</text:p>
          </table:table-cell>
          <table:table-cell table:style-name="ce30" office:value-type="float" office:value="84.36" calcext:value-type="float">
            <text:p>84,36</text:p>
          </table:table-cell>
          <table:table-cell table:style-name="ce30" table:formula="of:=[.C37]-[.D37]" office:value-type="float" office:value="172.12" calcext:value-type="float">
            <text:p>172,12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84.36" calcext:value-type="float">
            <text:p>84,3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6" office:value-type="string" calcext:value-type="string">
            <text:p>Konarskiego 16</text:p>
          </table:table-cell>
          <table:table-cell table:style-name="ce30" office:value-type="float" office:value="1619.85" calcext:value-type="float">
            <text:p>1619,85</text:p>
          </table:table-cell>
          <table:table-cell table:style-name="ce30" office:value-type="float" office:value="59.28" calcext:value-type="float">
            <text:p>59,28</text:p>
          </table:table-cell>
          <table:table-cell table:style-name="ce30" table:formula="of:=[.C38]-[.D38]" office:value-type="float" office:value="1560.57" calcext:value-type="float">
            <text:p>1560,57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59.28" calcext:value-type="float">
            <text:p>59,2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6" office:value-type="string" calcext:value-type="string">
            <text:p>Konarskiego 18</text:p>
          </table:table-cell>
          <table:table-cell table:style-name="ce30" office:value-type="float" office:value="1009.35" calcext:value-type="float">
            <text:p>1009,35</text:p>
          </table:table-cell>
          <table:table-cell table:style-name="ce30" office:value-type="float" office:value="40.64" calcext:value-type="float">
            <text:p>40,64</text:p>
          </table:table-cell>
          <table:table-cell table:style-name="ce30" table:formula="of:=[.C39]-[.D39]" office:value-type="float" office:value="968.71" calcext:value-type="float">
            <text:p>968,7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0.64" calcext:value-type="float">
            <text:p>40,6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6" office:value-type="string" calcext:value-type="string">
            <text:p>Konarskiego 24</text:p>
          </table:table-cell>
          <table:table-cell table:style-name="ce30" office:value-type="float" office:value="227.97" calcext:value-type="float">
            <text:p>227,97</text:p>
          </table:table-cell>
          <table:table-cell table:style-name="ce30" office:value-type="float" office:value="61.42" calcext:value-type="float">
            <text:p>61,42</text:p>
          </table:table-cell>
          <table:table-cell table:style-name="ce30" table:formula="of:=[.C40]-[.D40]" office:value-type="float" office:value="166.55" calcext:value-type="float">
            <text:p>166,55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61.42" calcext:value-type="float">
            <text:p>61,4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6" office:value-type="string" calcext:value-type="string">
            <text:p>Konarskiego 31</text:p>
          </table:table-cell>
          <table:table-cell table:style-name="ce30" office:value-type="float" office:value="671.37" calcext:value-type="float">
            <text:p>671,37</text:p>
          </table:table-cell>
          <table:table-cell table:style-name="ce30" office:value-type="float" office:value="368.55" calcext:value-type="float">
            <text:p>368,55</text:p>
          </table:table-cell>
          <table:table-cell table:style-name="ce30" table:formula="of:=[.C41]-[.D41]" office:value-type="float" office:value="302.82" calcext:value-type="float">
            <text:p>302,82</text:p>
          </table:table-cell>
          <table:table-cell table:style-name="ce60" office:value-type="float" office:value="10" calcext:value-type="float">
            <text:p>10</text:p>
          </table:table-cell>
          <table:table-cell table:style-name="ce72" office:value-type="float" office:value="368.55" calcext:value-type="float">
            <text:p>368,5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6" office:value-type="string" calcext:value-type="string">
            <text:p>Koszarowa 4</text:p>
          </table:table-cell>
          <table:table-cell table:style-name="ce30" office:value-type="float" office:value="574.48" calcext:value-type="float">
            <text:p>574,48</text:p>
          </table:table-cell>
          <table:table-cell table:style-name="ce30" office:value-type="float" office:value="83.45" calcext:value-type="float">
            <text:p>83,45</text:p>
          </table:table-cell>
          <table:table-cell table:style-name="ce30" table:formula="of:=[.C42]-[.D42]" office:value-type="float" office:value="491.03" calcext:value-type="float">
            <text:p>491,03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83.45" calcext:value-type="float">
            <text:p>83,4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6" office:value-type="string" calcext:value-type="string">
            <text:p>Mickiewicza 6</text:p>
          </table:table-cell>
          <table:table-cell table:style-name="ce30" office:value-type="float" office:value="2063.4" calcext:value-type="float">
            <text:p>2063,4</text:p>
          </table:table-cell>
          <table:table-cell table:style-name="ce30" office:value-type="float" office:value="46.8" calcext:value-type="float">
            <text:p>46,8</text:p>
          </table:table-cell>
          <table:table-cell table:style-name="ce30" table:formula="of:=[.C43]-[.D43]" office:value-type="float" office:value="2016.6" calcext:value-type="float">
            <text:p>2016,6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6.8" calcext:value-type="float">
            <text:p>46,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6" office:value-type="string" calcext:value-type="string">
            <text:p>Mickiewicza 10</text:p>
          </table:table-cell>
          <table:table-cell table:style-name="ce30" office:value-type="float" office:value="1286.03" calcext:value-type="float">
            <text:p>1286,03</text:p>
          </table:table-cell>
          <table:table-cell table:style-name="ce30" office:value-type="float" office:value="149.67" calcext:value-type="float">
            <text:p>149,67</text:p>
          </table:table-cell>
          <table:table-cell table:style-name="ce30" table:formula="of:=[.C44]-[.D44]" office:value-type="float" office:value="1136.36" calcext:value-type="float">
            <text:p>1136,36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149.67" calcext:value-type="float">
            <text:p>149,67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6" office:value-type="string" calcext:value-type="string">
            <text:p>Mickiewicza 12</text:p>
          </table:table-cell>
          <table:table-cell table:style-name="ce30" office:value-type="float" office:value="700.44" calcext:value-type="float">
            <text:p>700,44</text:p>
          </table:table-cell>
          <table:table-cell table:style-name="ce30" office:value-type="float" office:value="350.85" calcext:value-type="float">
            <text:p>350,85</text:p>
          </table:table-cell>
          <table:table-cell table:style-name="ce30" table:formula="of:=[.C45]-[.D45]" office:value-type="float" office:value="349.59" calcext:value-type="float">
            <text:p>349,59</text:p>
          </table:table-cell>
          <table:table-cell table:style-name="ce60" office:value-type="float" office:value="8" calcext:value-type="float">
            <text:p>8</text:p>
          </table:table-cell>
          <table:table-cell table:style-name="ce72" office:value-type="float" office:value="350.85" calcext:value-type="float">
            <text:p>350,8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6" office:value-type="string" calcext:value-type="string">
            <text:p>Mickiewicza 16</text:p>
          </table:table-cell>
          <table:table-cell table:style-name="ce30" office:value-type="float" office:value="483.51" calcext:value-type="float">
            <text:p>483,51</text:p>
          </table:table-cell>
          <table:table-cell table:style-name="ce30" office:value-type="float" office:value="99.68" calcext:value-type="float">
            <text:p>99,68</text:p>
          </table:table-cell>
          <table:table-cell table:style-name="ce30" table:formula="of:=[.C46]-[.D46]" office:value-type="float" office:value="383.83" calcext:value-type="float">
            <text:p>383,83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99.68" calcext:value-type="float">
            <text:p>99,6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8" office:value-type="string" calcext:value-type="string">
            <text:p>Mickiewicza 26</text:p>
          </table:table-cell>
          <table:table-cell table:style-name="ce30" office:value-type="float" office:value="1398.36" calcext:value-type="float">
            <text:p>1398,36</text:p>
          </table:table-cell>
          <table:table-cell table:style-name="ce30" office:value-type="float" office:value="93.65" calcext:value-type="float">
            <text:p>93,65</text:p>
          </table:table-cell>
          <table:table-cell table:style-name="ce30" table:formula="of:=[.C47]-[.D47]" office:value-type="float" office:value="1304.71" calcext:value-type="float">
            <text:p>1304,71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93.65" calcext:value-type="float">
            <text:p>93,65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6" office:value-type="string" calcext:value-type="string">
            <text:p>Mickiewicza 29</text:p>
          </table:table-cell>
          <table:table-cell table:style-name="ce30" office:value-type="float" office:value="486.85" calcext:value-type="float">
            <text:p>486,85</text:p>
          </table:table-cell>
          <table:table-cell table:style-name="ce30" office:value-type="float" office:value="114.11" calcext:value-type="float">
            <text:p>114,11</text:p>
          </table:table-cell>
          <table:table-cell table:style-name="ce30" table:formula="of:=[.C48]-[.D48]" office:value-type="float" office:value="372.74" calcext:value-type="float">
            <text:p>372,74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14.11" calcext:value-type="float">
            <text:p>114,1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6" office:value-type="string" calcext:value-type="string">
            <text:p>Mickiewicza 31</text:p>
          </table:table-cell>
          <table:table-cell table:style-name="ce30" office:value-type="float" office:value="954.89" calcext:value-type="float">
            <text:p>954,89</text:p>
          </table:table-cell>
          <table:table-cell table:style-name="ce30" office:value-type="float" office:value="322.14" calcext:value-type="float">
            <text:p>322,14</text:p>
          </table:table-cell>
          <table:table-cell table:style-name="ce30" table:formula="of:=[.C49]-[.D49]" office:value-type="float" office:value="632.75" calcext:value-type="float">
            <text:p>632,75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205.04" calcext:value-type="float">
            <text:p>205,04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117.1" calcext:value-type="float">
            <text:p>117,1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6" office:value-type="string" calcext:value-type="string">
            <text:p>Mickiewicza 31a</text:p>
          </table:table-cell>
          <table:table-cell table:style-name="ce30" office:value-type="float" office:value="127.05" calcext:value-type="float">
            <text:p>127,05</text:p>
          </table:table-cell>
          <table:table-cell table:style-name="ce30" office:value-type="float" office:value="62.05" calcext:value-type="float">
            <text:p>62,05</text:p>
          </table:table-cell>
          <table:table-cell table:style-name="ce30" table:formula="of:=[.C50]-[.D50]" office:value-type="float" office:value="65" calcext:value-type="float">
            <text:p>65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62.05" calcext:value-type="float">
            <text:p>62,0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16" office:value-type="string" calcext:value-type="string">
            <text:p>Mickiewicza 41</text:p>
          </table:table-cell>
          <table:table-cell table:style-name="ce30" office:value-type="float" office:value="562.6" calcext:value-type="float">
            <text:p>562,6</text:p>
          </table:table-cell>
          <table:table-cell table:style-name="ce30" office:value-type="float" office:value="78.56" calcext:value-type="float">
            <text:p>78,56</text:p>
          </table:table-cell>
          <table:table-cell table:style-name="ce30" table:formula="of:=[.C51]-[.D51]" office:value-type="float" office:value="484.04" calcext:value-type="float">
            <text:p>484,04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78.56" calcext:value-type="float">
            <text:p>78,5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6" office:value-type="string" calcext:value-type="string">
            <text:p>Mazurska 2</text:p>
          </table:table-cell>
          <table:table-cell table:style-name="ce30" office:value-type="float" office:value="760.85" calcext:value-type="float">
            <text:p>760,85</text:p>
          </table:table-cell>
          <table:table-cell table:style-name="ce30" office:value-type="float" office:value="40.04" calcext:value-type="float">
            <text:p>40,04</text:p>
          </table:table-cell>
          <table:table-cell table:style-name="ce30" table:formula="of:=[.C52]-[.D52]" office:value-type="float" office:value="720.81" calcext:value-type="float">
            <text:p>720,8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0.04" calcext:value-type="float">
            <text:p>40,0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16" office:value-type="string" calcext:value-type="string">
            <text:p>Mazurska 3</text:p>
          </table:table-cell>
          <table:table-cell table:style-name="ce30" office:value-type="float" office:value="400.28" calcext:value-type="float">
            <text:p>400,28</text:p>
          </table:table-cell>
          <table:table-cell table:style-name="ce30" office:value-type="float" office:value="49" calcext:value-type="float">
            <text:p>49</text:p>
          </table:table-cell>
          <table:table-cell table:style-name="ce30" table:formula="of:=[.C53]-[.D53]" office:value-type="float" office:value="351.28" calcext:value-type="float">
            <text:p>351,28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6" office:value-type="string" calcext:value-type="string">
            <text:p>Mazurska 5</text:p>
          </table:table-cell>
          <table:table-cell table:style-name="ce30" office:value-type="float" office:value="637.01" calcext:value-type="float">
            <text:p>637,01</text:p>
          </table:table-cell>
          <table:table-cell table:style-name="ce30" office:value-type="float" office:value="38.8" calcext:value-type="float">
            <text:p>38,8</text:p>
          </table:table-cell>
          <table:table-cell table:style-name="ce30" table:formula="of:=[.C54]-[.D54]" office:value-type="float" office:value="598.21" calcext:value-type="float">
            <text:p>598,2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8.8" calcext:value-type="float">
            <text:p>38,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Mazurska 7</text:p>
          </table:table-cell>
          <table:table-cell table:style-name="ce30" office:value-type="float" office:value="630.08" calcext:value-type="float">
            <text:p>630,08</text:p>
          </table:table-cell>
          <table:table-cell table:style-name="ce30" office:value-type="float" office:value="40.3" calcext:value-type="float">
            <text:p>40,3</text:p>
          </table:table-cell>
          <table:table-cell table:style-name="ce30" table:formula="of:=[.C55]-[.D55]" office:value-type="float" office:value="589.78" calcext:value-type="float">
            <text:p>589,78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0.3" calcext:value-type="float">
            <text:p>40,3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Nowowiejska 3 </text:p>
          </table:table-cell>
          <table:table-cell table:style-name="ce30" office:value-type="float" office:value="482.74" calcext:value-type="float">
            <text:p>482,74</text:p>
          </table:table-cell>
          <table:table-cell table:style-name="ce30" office:value-type="float" office:value="434.05" calcext:value-type="float">
            <text:p>434,05</text:p>
          </table:table-cell>
          <table:table-cell table:style-name="ce30" table:formula="of:=[.C56]-[.D56]" office:value-type="float" office:value="48.69" calcext:value-type="float">
            <text:p>48,69</text:p>
          </table:table-cell>
          <table:table-cell table:style-name="ce60" office:value-type="float" office:value="8" calcext:value-type="float">
            <text:p>8</text:p>
          </table:table-cell>
          <table:table-cell table:style-name="ce72" office:value-type="float" office:value="434.05" calcext:value-type="float">
            <text:p>434,0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8" office:value-type="string" calcext:value-type="string">
            <text:p>Nowowiejska 8A/7</text:p>
          </table:table-cell>
          <table:table-cell table:style-name="ce30" office:value-type="float" office:value="1635.9" calcext:value-type="float">
            <text:p>1635,9</text:p>
          </table:table-cell>
          <table:table-cell table:style-name="ce30" office:value-type="float" office:value="50.4" calcext:value-type="float">
            <text:p>50,4</text:p>
          </table:table-cell>
          <table:table-cell table:style-name="ce30" table:formula="of:=[.C57]-[.D57]" office:value-type="float" office:value="1585.5" calcext:value-type="float">
            <text:p>1585,5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50.4" calcext:value-type="float">
            <text:p>50,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16" office:value-type="string" calcext:value-type="string">
            <text:p>Nowowiejska 12</text:p>
          </table:table-cell>
          <table:table-cell table:style-name="ce30" office:value-type="float" office:value="580.11" calcext:value-type="float">
            <text:p>580,11</text:p>
          </table:table-cell>
          <table:table-cell table:style-name="ce30" office:value-type="float" office:value="38.6" calcext:value-type="float">
            <text:p>38,6</text:p>
          </table:table-cell>
          <table:table-cell table:style-name="ce30" table:formula="of:=[.C58]-[.D58]" office:value-type="float" office:value="541.51" calcext:value-type="float">
            <text:p>541,5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8.6" calcext:value-type="float">
            <text:p>38,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16" office:value-type="string" calcext:value-type="string">
            <text:p>Nowowiejska 14</text:p>
          </table:table-cell>
          <table:table-cell table:style-name="ce30" office:value-type="float" office:value="581.54" calcext:value-type="float">
            <text:p>581,54</text:p>
          </table:table-cell>
          <table:table-cell table:style-name="ce30" office:value-type="float" office:value="40.03" calcext:value-type="float">
            <text:p>40,03</text:p>
          </table:table-cell>
          <table:table-cell table:style-name="ce30" table:formula="of:=[.C59]-[.D59]" office:value-type="float" office:value="541.51" calcext:value-type="float">
            <text:p>541,5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0.03" calcext:value-type="float">
            <text:p>40,03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6" office:value-type="string" calcext:value-type="string">
            <text:p>Nowowiejska 23</text:p>
          </table:table-cell>
          <table:table-cell table:style-name="ce30" office:value-type="float" office:value="535.92" calcext:value-type="float">
            <text:p>535,92</text:p>
          </table:table-cell>
          <table:table-cell table:style-name="ce30" office:value-type="float" office:value="31.85" calcext:value-type="float">
            <text:p>31,85</text:p>
          </table:table-cell>
          <table:table-cell table:style-name="ce30" table:formula="of:=[.C60]-[.D60]" office:value-type="float" office:value="504.07" calcext:value-type="float">
            <text:p>504,07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1.85" calcext:value-type="float">
            <text:p>31,8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6" office:value-type="string" calcext:value-type="string">
            <text:p>Nowowiejska 29B</text:p>
          </table:table-cell>
          <table:table-cell table:style-name="ce30" office:value-type="float" office:value="2498.7" calcext:value-type="float">
            <text:p>2498,7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table:formula="of:=[.C61]-[.D61]" office:value-type="float" office:value="2125.7" calcext:value-type="float">
            <text:p>2125,7</text:p>
          </table:table-cell>
          <table:table-cell table:style-name="ce60" office:value-type="float" office:value="10" calcext:value-type="float">
            <text:p>10</text:p>
          </table:table-cell>
          <table:table-cell table:style-name="ce72" office:value-type="float" office:value="373" calcext:value-type="float">
            <text:p>373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16" office:value-type="string" calcext:value-type="string">
            <text:p>Nowowiejska 31</text:p>
          </table:table-cell>
          <table:table-cell table:style-name="ce30" office:value-type="float" office:value="166.22" calcext:value-type="float">
            <text:p>166,22</text:p>
          </table:table-cell>
          <table:table-cell table:style-name="ce30" office:value-type="float" office:value="42.59" calcext:value-type="float">
            <text:p>42,59</text:p>
          </table:table-cell>
          <table:table-cell table:style-name="ce30" table:formula="of:=[.C62]-[.D62]" office:value-type="float" office:value="123.63" calcext:value-type="float">
            <text:p>123,63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2.59" calcext:value-type="float">
            <text:p>42,5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18" office:value-type="string" calcext:value-type="string">
            <text:p>Nowowiejska 33</text:p>
          </table:table-cell>
          <table:table-cell table:style-name="ce30" office:value-type="float" office:value="588.08" calcext:value-type="float">
            <text:p>588,08</text:p>
          </table:table-cell>
          <table:table-cell table:style-name="ce30" office:value-type="float" office:value="79.81" calcext:value-type="float">
            <text:p>79,81</text:p>
          </table:table-cell>
          <table:table-cell table:style-name="ce30" table:formula="of:=[.C63]-[.D63]" office:value-type="float" office:value="508.27" calcext:value-type="float">
            <text:p>508,27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79.81" calcext:value-type="float">
            <text:p>79,8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18" office:value-type="string" calcext:value-type="string">
            <text:p>Olsztyńska 3</text:p>
          </table:table-cell>
          <table:table-cell table:style-name="ce30" office:value-type="float" office:value="2415" calcext:value-type="float">
            <text:p>2415</text:p>
          </table:table-cell>
          <table:table-cell table:style-name="ce30" office:value-type="float" office:value="47" calcext:value-type="float">
            <text:p>47</text:p>
          </table:table-cell>
          <table:table-cell table:style-name="ce30" table:formula="of:=[.C64]-[.D64]" office:value-type="float" office:value="2368" calcext:value-type="float">
            <text:p>2368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6" office:value-type="string" calcext:value-type="string">
            <text:p>Olsztyńska 19</text:p>
          </table:table-cell>
          <table:table-cell table:style-name="ce30" office:value-type="float" office:value="313.42" calcext:value-type="float">
            <text:p>313,42</text:p>
          </table:table-cell>
          <table:table-cell table:style-name="ce30" office:value-type="float" office:value="112.76" calcext:value-type="float">
            <text:p>112,76</text:p>
          </table:table-cell>
          <table:table-cell table:style-name="ce30" table:formula="of:=[.C65]-[.D65]" office:value-type="float" office:value="200.66" calcext:value-type="float">
            <text:p>200,66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112.76" calcext:value-type="float">
            <text:p>112,7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6" office:value-type="string" calcext:value-type="string">
            <text:p>Os XXX lecia 5</text:p>
          </table:table-cell>
          <table:table-cell table:style-name="ce30" office:value-type="float" office:value="2137.75" calcext:value-type="float">
            <text:p>2137,75</text:p>
          </table:table-cell>
          <table:table-cell table:style-name="ce30" office:value-type="float" office:value="77.38" calcext:value-type="float">
            <text:p>77,38</text:p>
          </table:table-cell>
          <table:table-cell table:style-name="ce30" table:formula="of:=[.C66]-[.D66]" office:value-type="float" office:value="2060.37" calcext:value-type="float">
            <text:p>2060,37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77.38" calcext:value-type="float">
            <text:p>77,3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16" office:value-type="string" calcext:value-type="string">
            <text:p>Plac Dworcowy 3</text:p>
          </table:table-cell>
          <table:table-cell table:style-name="ce30" office:value-type="float" office:value="1155.6" calcext:value-type="float">
            <text:p>1155,6</text:p>
          </table:table-cell>
          <table:table-cell table:style-name="ce30" office:value-type="float" office:value="51.21" calcext:value-type="float">
            <text:p>51,21</text:p>
          </table:table-cell>
          <table:table-cell table:style-name="ce30" table:formula="of:=[.C67]-[.D67]" office:value-type="float" office:value="1104.39" calcext:value-type="float">
            <text:p>1104,39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51.21" calcext:value-type="float">
            <text:p>51,2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16" office:value-type="string" calcext:value-type="string">
            <text:p>Plac Grunwaldzki 1</text:p>
          </table:table-cell>
          <table:table-cell table:style-name="ce30" office:value-type="float" office:value="4158.72" calcext:value-type="float">
            <text:p>4158,72</text:p>
          </table:table-cell>
          <table:table-cell table:style-name="ce30" office:value-type="float" office:value="377.06" calcext:value-type="float">
            <text:p>377,06</text:p>
          </table:table-cell>
          <table:table-cell table:style-name="ce30" table:formula="of:=[.C68]-[.D68]" office:value-type="float" office:value="3781.66" calcext:value-type="float">
            <text:p>3781,66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7.66" calcext:value-type="float">
            <text:p>47,66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329.4" calcext:value-type="float">
            <text:p>329,4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16" office:value-type="string" calcext:value-type="string">
            <text:p>Plac Targowy 3</text:p>
          </table:table-cell>
          <table:table-cell table:style-name="ce30" office:value-type="float" office:value="356.9" calcext:value-type="float">
            <text:p>356,9</text:p>
          </table:table-cell>
          <table:table-cell table:style-name="ce30" office:value-type="float" office:value="220.09" calcext:value-type="float">
            <text:p>220,09</text:p>
          </table:table-cell>
          <table:table-cell table:style-name="ce30" table:formula="of:=[.C69]-[.D69]" office:value-type="float" office:value="136.81" calcext:value-type="float">
            <text:p>136,81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220.09" calcext:value-type="float">
            <text:p>220,0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16" office:value-type="string" calcext:value-type="string">
            <text:p>Pionierska 1</text:p>
          </table:table-cell>
          <table:table-cell table:style-name="ce30" office:value-type="float" office:value="563.98" calcext:value-type="float">
            <text:p>563,98</text:p>
          </table:table-cell>
          <table:table-cell table:style-name="ce30" office:value-type="float" office:value="116.4" calcext:value-type="float">
            <text:p>116,4</text:p>
          </table:table-cell>
          <table:table-cell table:style-name="ce30" table:formula="of:=[.C70]-[.D70]" office:value-type="float" office:value="447.58" calcext:value-type="float">
            <text:p>447,58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16.4" calcext:value-type="float">
            <text:p>116,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16" office:value-type="string" calcext:value-type="string">
            <text:p>Pionierska 3</text:p>
          </table:table-cell>
          <table:table-cell table:style-name="ce30" office:value-type="float" office:value="962.59" calcext:value-type="float">
            <text:p>962,59</text:p>
          </table:table-cell>
          <table:table-cell table:style-name="ce30" office:value-type="float" office:value="53.6" calcext:value-type="float">
            <text:p>53,6</text:p>
          </table:table-cell>
          <table:table-cell table:style-name="ce30" table:formula="of:=[.C71]-[.D71]" office:value-type="float" office:value="908.99" calcext:value-type="float">
            <text:p>908,99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53.6" calcext:value-type="float">
            <text:p>53,6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16" office:value-type="string" calcext:value-type="string">
            <text:p>Pionierska 8</text:p>
          </table:table-cell>
          <table:table-cell table:style-name="ce30" office:value-type="float" office:value="979.99" calcext:value-type="float">
            <text:p>979,99</text:p>
          </table:table-cell>
          <table:table-cell table:style-name="ce30" office:value-type="float" office:value="143.61" calcext:value-type="float">
            <text:p>143,61</text:p>
          </table:table-cell>
          <table:table-cell table:style-name="ce30" table:formula="of:=[.C72]-[.D72]" office:value-type="float" office:value="836.38" calcext:value-type="float">
            <text:p>836,38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143.61" calcext:value-type="float">
            <text:p>143,6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16" office:value-type="string" calcext:value-type="string">
            <text:p>Pionierska 16A</text:p>
          </table:table-cell>
          <table:table-cell table:style-name="ce30" table:formula="of:=[.D73]+[.E73]" office:value-type="float" office:value="116.85" calcext:value-type="float">
            <text:p>116,85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37.85" calcext:value-type="float">
            <text:p>37,85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79" calcext:value-type="float">
            <text:p>7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16" office:value-type="string" calcext:value-type="string">
            <text:p>Pionierska 18</text:p>
          </table:table-cell>
          <table:table-cell table:style-name="ce30" office:value-type="float" office:value="613.17" calcext:value-type="float">
            <text:p>613,17</text:p>
          </table:table-cell>
          <table:table-cell table:style-name="ce30" office:value-type="float" office:value="52.1" calcext:value-type="float">
            <text:p>52,1</text:p>
          </table:table-cell>
          <table:table-cell table:style-name="ce30" table:formula="of:=[.C74]-[.D74]" office:value-type="float" office:value="561.07" calcext:value-type="float">
            <text:p>561,07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52.1" calcext:value-type="float">
            <text:p>52,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16" office:value-type="string" calcext:value-type="string">
            <text:p>Staszica 2</text:p>
          </table:table-cell>
          <table:table-cell table:style-name="ce30" office:value-type="float" office:value="581.06" calcext:value-type="float">
            <text:p>581,06</text:p>
          </table:table-cell>
          <table:table-cell table:style-name="ce30" office:value-type="float" office:value="469.62" calcext:value-type="float">
            <text:p>469,62</text:p>
          </table:table-cell>
          <table:table-cell table:style-name="ce30" table:formula="of:=[.C75]-[.D75]" office:value-type="float" office:value="111.44" calcext:value-type="float">
            <text:p>111,44</text:p>
          </table:table-cell>
          <table:table-cell table:style-name="ce60" office:value-type="float" office:value="7" calcext:value-type="float">
            <text:p>7</text:p>
          </table:table-cell>
          <table:table-cell table:style-name="ce72" office:value-type="float" office:value="469.62" calcext:value-type="float">
            <text:p>469,6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16" office:value-type="string" calcext:value-type="string">
            <text:p>Staszica 4</text:p>
          </table:table-cell>
          <table:table-cell table:style-name="ce30" office:value-type="float" office:value="758.62" calcext:value-type="float">
            <text:p>758,62</text:p>
          </table:table-cell>
          <table:table-cell table:style-name="ce30" office:value-type="float" office:value="98.25" calcext:value-type="float">
            <text:p>98,25</text:p>
          </table:table-cell>
          <table:table-cell table:style-name="ce30" table:formula="of:=[.C76]-[.D76]" office:value-type="float" office:value="660.37" calcext:value-type="float">
            <text:p>660,37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98.25" calcext:value-type="float">
            <text:p>98,2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6" office:value-type="string" calcext:value-type="string">
            <text:p>Suwalska 9</text:p>
          </table:table-cell>
          <table:table-cell table:style-name="ce30" office:value-type="float" office:value="554.33" calcext:value-type="float">
            <text:p>554,33</text:p>
          </table:table-cell>
          <table:table-cell table:style-name="ce30" office:value-type="float" office:value="167.25" calcext:value-type="float">
            <text:p>167,25</text:p>
          </table:table-cell>
          <table:table-cell table:style-name="ce30" table:formula="of:=[.C77]-[.D77]" office:value-type="float" office:value="387.08" calcext:value-type="float">
            <text:p>387,08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167.25" calcext:value-type="float">
            <text:p>167,2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16" office:value-type="string" calcext:value-type="string">
            <text:p>Suwalska 9b</text:p>
          </table:table-cell>
          <table:table-cell table:style-name="ce30" office:value-type="float" office:value="107.3" calcext:value-type="float">
            <text:p>107,3</text:p>
          </table:table-cell>
          <table:table-cell table:style-name="ce30" office:value-type="float" office:value="36.5" calcext:value-type="float">
            <text:p>36,5</text:p>
          </table:table-cell>
          <table:table-cell table:style-name="ce30" table:formula="of:=[.C78]-[.D78]" office:value-type="float" office:value="70.8" calcext:value-type="float">
            <text:p>70,8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6.5" calcext:value-type="float">
            <text:p>36,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16" office:value-type="string" calcext:value-type="string">
            <text:p>Suwalska 14</text:p>
          </table:table-cell>
          <table:table-cell table:style-name="ce30" office:value-type="float" office:value="990.78" calcext:value-type="float">
            <text:p>990,78</text:p>
          </table:table-cell>
          <table:table-cell table:style-name="ce30" office:value-type="float" office:value="115.56" calcext:value-type="float">
            <text:p>115,56</text:p>
          </table:table-cell>
          <table:table-cell table:style-name="ce30" table:formula="of:=[.C79]-[.D79]" office:value-type="float" office:value="875.22" calcext:value-type="float">
            <text:p>875,22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115.56" calcext:value-type="float">
            <text:p>115,5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16" office:value-type="string" calcext:value-type="string">
            <text:p>Sikorskiego 3</text:p>
          </table:table-cell>
          <table:table-cell table:style-name="ce30" office:value-type="float" office:value="1628.29" calcext:value-type="float">
            <text:p>1628,29</text:p>
          </table:table-cell>
          <table:table-cell table:style-name="ce30" office:value-type="float" office:value="368.14" calcext:value-type="float">
            <text:p>368,14</text:p>
          </table:table-cell>
          <table:table-cell table:style-name="ce30" table:formula="of:=[.C80]-[.D80]" office:value-type="float" office:value="1260.15" calcext:value-type="float">
            <text:p>1260,15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44.6" calcext:value-type="float">
            <text:p>44,6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323.54" calcext:value-type="float">
            <text:p>323,54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16" office:value-type="string" calcext:value-type="string">
            <text:p>Sikorskiego 4</text:p>
          </table:table-cell>
          <table:table-cell table:style-name="ce30" office:value-type="float" office:value="904.79" calcext:value-type="float">
            <text:p>904,79</text:p>
          </table:table-cell>
          <table:table-cell table:style-name="ce30" office:value-type="float" office:value="273.46" calcext:value-type="float">
            <text:p>273,46</text:p>
          </table:table-cell>
          <table:table-cell table:style-name="ce30" table:formula="of:=[.C81]-[.D81]" office:value-type="float" office:value="631.33" calcext:value-type="float">
            <text:p>631,33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273.46" calcext:value-type="float">
            <text:p>273,4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16" office:value-type="string" calcext:value-type="string">
            <text:p>Sikorskiego 5</text:p>
          </table:table-cell>
          <table:table-cell table:style-name="ce30" office:value-type="float" office:value="452.27" calcext:value-type="float">
            <text:p>452,27</text:p>
          </table:table-cell>
          <table:table-cell table:style-name="ce30" office:value-type="float" office:value="75.67" calcext:value-type="float">
            <text:p>75,67</text:p>
          </table:table-cell>
          <table:table-cell table:style-name="ce30" table:formula="of:=[.C82]-[.D82]" office:value-type="float" office:value="376.6" calcext:value-type="float">
            <text:p>376,6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75.67" calcext:value-type="float">
            <text:p>75,67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16" office:value-type="string" calcext:value-type="string">
            <text:p>Sikorskiego 6</text:p>
          </table:table-cell>
          <table:table-cell table:style-name="ce30" office:value-type="float" office:value="855.16" calcext:value-type="float">
            <text:p>855,16</text:p>
          </table:table-cell>
          <table:table-cell table:style-name="ce30" office:value-type="float" office:value="47.32" calcext:value-type="float">
            <text:p>47,32</text:p>
          </table:table-cell>
          <table:table-cell table:style-name="ce30" table:formula="of:=[.C83]-[.D83]" office:value-type="float" office:value="807.84" calcext:value-type="float">
            <text:p>807,84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7.32" calcext:value-type="float">
            <text:p>47,3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16" office:value-type="string" calcext:value-type="string">
            <text:p>Słowiańska 17</text:p>
          </table:table-cell>
          <table:table-cell table:style-name="ce32" office:value-type="float" office:value="251.48" calcext:value-type="float">
            <text:p>251,48</text:p>
          </table:table-cell>
          <table:table-cell table:style-name="ce30" office:value-type="float" office:value="80.08" calcext:value-type="float">
            <text:p>80,08</text:p>
          </table:table-cell>
          <table:table-cell table:style-name="ce30" table:formula="of:=[.C84]-[.D84]" office:value-type="float" office:value="171.4" calcext:value-type="float">
            <text:p>171,4</text:p>
          </table:table-cell>
          <table:table-cell table:style-name="ce62" office:value-type="float" office:value="2" calcext:value-type="float">
            <text:p>2</text:p>
          </table:table-cell>
          <table:table-cell table:style-name="ce74" office:value-type="float" office:value="80.08" calcext:value-type="float">
            <text:p>80,08</text:p>
          </table:table-cell>
          <table:table-cell table:style-name="ce8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16" office:value-type="string" calcext:value-type="string">
            <text:p>Smętka 1</text:p>
          </table:table-cell>
          <table:table-cell table:style-name="ce30" office:value-type="float" office:value="1151.02" calcext:value-type="float">
            <text:p>1151,02</text:p>
          </table:table-cell>
          <table:table-cell table:style-name="ce30" office:value-type="float" office:value="172.4" calcext:value-type="float">
            <text:p>172,4</text:p>
          </table:table-cell>
          <table:table-cell table:style-name="ce30" table:formula="of:=[.C85]-[.D85]" office:value-type="float" office:value="978.62" calcext:value-type="float">
            <text:p>978,62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172.4" calcext:value-type="float">
            <text:p>172,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16" office:value-type="string" calcext:value-type="string">
            <text:p>Smętka 6</text:p>
          </table:table-cell>
          <table:table-cell table:style-name="ce33" office:value-type="float" office:value="686.99" calcext:value-type="float">
            <text:p>686,99</text:p>
          </table:table-cell>
          <table:table-cell table:style-name="ce33" office:value-type="float" office:value="122.18" calcext:value-type="float">
            <text:p>122,18</text:p>
          </table:table-cell>
          <table:table-cell table:style-name="ce33" table:formula="of:=[.C86]-[.D86]" office:value-type="float" office:value="564.81" calcext:value-type="float">
            <text:p>564,81</text:p>
          </table:table-cell>
          <table:table-cell table:style-name="ce63" office:value-type="float" office:value="8" calcext:value-type="float">
            <text:p>8</text:p>
          </table:table-cell>
          <table:table-cell table:style-name="ce75" office:value-type="float" office:value="122.18" calcext:value-type="float">
            <text:p>122,1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16" office:value-type="string" calcext:value-type="string">
            <text:p>Smętka 10</text:p>
          </table:table-cell>
          <table:table-cell table:style-name="ce30" office:value-type="float" office:value="415.69" calcext:value-type="float">
            <text:p>415,69</text:p>
          </table:table-cell>
          <table:table-cell table:style-name="ce30" office:value-type="float" office:value="355.94" calcext:value-type="float">
            <text:p>355,94</text:p>
          </table:table-cell>
          <table:table-cell table:style-name="ce30" table:formula="of:=[.C87]-[.D87]" office:value-type="float" office:value="59.75" calcext:value-type="float">
            <text:p>59,75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355.94" calcext:value-type="float">
            <text:p>355,9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16" office:value-type="string" calcext:value-type="string">
            <text:p>Smętka 12</text:p>
          </table:table-cell>
          <table:table-cell table:style-name="ce30" office:value-type="float" office:value="1907.5" calcext:value-type="float">
            <text:p>1907,5</text:p>
          </table:table-cell>
          <table:table-cell table:style-name="ce30" office:value-type="float" office:value="384.9" calcext:value-type="float">
            <text:p>384,9</text:p>
          </table:table-cell>
          <table:table-cell table:style-name="ce30" table:formula="of:=[.C88]-[.D88]" office:value-type="float" office:value="1522.6" calcext:value-type="float">
            <text:p>1522,6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384.9" calcext:value-type="float">
            <text:p>384,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16" office:value-type="string" calcext:value-type="string">
            <text:p>Traugutta <text:s/>10</text:p>
          </table:table-cell>
          <table:table-cell table:style-name="ce30" office:value-type="float" office:value="550.61" calcext:value-type="float">
            <text:p>550,61</text:p>
          </table:table-cell>
          <table:table-cell table:style-name="ce30" office:value-type="float" office:value="206.08" calcext:value-type="float">
            <text:p>206,08</text:p>
          </table:table-cell>
          <table:table-cell table:style-name="ce30" table:formula="of:=[.C89]-[.D89]" office:value-type="float" office:value="344.53" calcext:value-type="float">
            <text:p>344,53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206.08" calcext:value-type="float">
            <text:p>206,0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16" office:value-type="string" calcext:value-type="string">
            <text:p>Traugutta 14</text:p>
          </table:table-cell>
          <table:table-cell table:style-name="ce30" office:value-type="float" office:value="889.82" calcext:value-type="float">
            <text:p>889,82</text:p>
          </table:table-cell>
          <table:table-cell table:style-name="ce30" office:value-type="float" office:value="127.19" calcext:value-type="float">
            <text:p>127,19</text:p>
          </table:table-cell>
          <table:table-cell table:style-name="ce30" table:formula="of:=[.C90]-[.D90]" office:value-type="float" office:value="762.63" calcext:value-type="float">
            <text:p>762,63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27.19" calcext:value-type="float">
            <text:p>127,1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16" office:value-type="string" calcext:value-type="string">
            <text:p>Traugutta 16</text:p>
          </table:table-cell>
          <table:table-cell table:style-name="ce30" office:value-type="float" office:value="701.56" calcext:value-type="float">
            <text:p>701,56</text:p>
          </table:table-cell>
          <table:table-cell table:style-name="ce30" office:value-type="float" office:value="85.91" calcext:value-type="float">
            <text:p>85,91</text:p>
          </table:table-cell>
          <table:table-cell table:style-name="ce30" table:formula="of:=[.C91]-[.D91]" office:value-type="float" office:value="615.65" calcext:value-type="float">
            <text:p>615,65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85.91" calcext:value-type="float">
            <text:p>85,9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16" office:value-type="string" calcext:value-type="string">
            <text:p>3 Maja 3</text:p>
          </table:table-cell>
          <table:table-cell table:style-name="ce30" office:value-type="float" office:value="276.56" calcext:value-type="float">
            <text:p>276,56</text:p>
          </table:table-cell>
          <table:table-cell table:style-name="ce30" office:value-type="float" office:value="30.7" calcext:value-type="float">
            <text:p>30,7</text:p>
          </table:table-cell>
          <table:table-cell table:style-name="ce30" table:formula="of:=[.C92]-[.D92]" office:value-type="float" office:value="245.86" calcext:value-type="float">
            <text:p>245,86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0.7" calcext:value-type="float">
            <text:p>30,7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16" office:value-type="string" calcext:value-type="string">
            <text:p>3 Maja 4</text:p>
          </table:table-cell>
          <table:table-cell table:style-name="ce30" office:value-type="float" office:value="1302.68" calcext:value-type="float">
            <text:p>1302,68</text:p>
          </table:table-cell>
          <table:table-cell table:style-name="ce30" office:value-type="float" office:value="282.99" calcext:value-type="float">
            <text:p>282,99</text:p>
          </table:table-cell>
          <table:table-cell table:style-name="ce30" table:formula="of:=[.C93]-[.D93]" office:value-type="float" office:value="1019.69" calcext:value-type="float">
            <text:p>1019,69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258.61" calcext:value-type="float">
            <text:p>258,61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24.38" calcext:value-type="float">
            <text:p>24,38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16" office:value-type="string" calcext:value-type="string">
            <text:p>3 Maja 15</text:p>
          </table:table-cell>
          <table:table-cell table:style-name="ce30" office:value-type="float" office:value="746.78" calcext:value-type="float">
            <text:p>746,78</text:p>
          </table:table-cell>
          <table:table-cell table:style-name="ce30" office:value-type="float" office:value="99.06" calcext:value-type="float">
            <text:p>99,06</text:p>
          </table:table-cell>
          <table:table-cell table:style-name="ce30" table:formula="of:=[.C94]-[.D94]" office:value-type="float" office:value="647.72" calcext:value-type="float">
            <text:p>647,72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99.06" calcext:value-type="float">
            <text:p>99,0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6" office:value-type="string" calcext:value-type="string">
            <text:p>Warszawska 1</text:p>
          </table:table-cell>
          <table:table-cell table:style-name="ce30" office:value-type="float" office:value="2354.81" calcext:value-type="float">
            <text:p>2354,81</text:p>
          </table:table-cell>
          <table:table-cell table:style-name="ce30" office:value-type="float" office:value="39.2" calcext:value-type="float">
            <text:p>39,2</text:p>
          </table:table-cell>
          <table:table-cell table:style-name="ce30" table:formula="of:=[.C95]-[.D95]" office:value-type="float" office:value="2315.61" calcext:value-type="float">
            <text:p>2315,6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9.2" calcext:value-type="float">
            <text:p>39,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16" office:value-type="string" calcext:value-type="string">
            <text:p>Warszawska 5</text:p>
          </table:table-cell>
          <table:table-cell table:style-name="ce30" office:value-type="float" office:value="2077.82" calcext:value-type="float">
            <text:p>2077,82</text:p>
          </table:table-cell>
          <table:table-cell table:style-name="ce30" office:value-type="float" office:value="165.11" calcext:value-type="float">
            <text:p>165,11</text:p>
          </table:table-cell>
          <table:table-cell table:style-name="ce30" table:formula="of:=[.C96]-[.D96]" office:value-type="float" office:value="1912.71" calcext:value-type="float">
            <text:p>1912,71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165.11" calcext:value-type="float">
            <text:p>165,1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16" office:value-type="string" calcext:value-type="string">
            <text:p>Warszawska 7</text:p>
          </table:table-cell>
          <table:table-cell table:style-name="ce30" office:value-type="float" office:value="1962.61" calcext:value-type="float">
            <text:p>1962,61</text:p>
          </table:table-cell>
          <table:table-cell table:style-name="ce44" office:value-type="float" office:value="104.54" calcext:value-type="float">
            <text:p>104,54</text:p>
          </table:table-cell>
          <table:table-cell table:style-name="ce30" table:formula="of:=[.C97]-[.D97]" office:value-type="float" office:value="1858.07" calcext:value-type="float">
            <text:p>1858,07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91" office:value-type="float" office:value="104.54" calcext:value-type="float">
            <text:p>104,54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16" office:value-type="string" calcext:value-type="string">
            <text:p>Warszawska 12</text:p>
          </table:table-cell>
          <table:table-cell table:style-name="ce30" office:value-type="float" office:value="270.15" calcext:value-type="float">
            <text:p>270,15</text:p>
          </table:table-cell>
          <table:table-cell table:style-name="ce30" office:value-type="float" office:value="219.05" calcext:value-type="float">
            <text:p>219,05</text:p>
          </table:table-cell>
          <table:table-cell table:style-name="ce30" table:formula="of:=[.C98]-[.D98]" office:value-type="float" office:value="51.1" calcext:value-type="float">
            <text:p>51,1</text:p>
          </table:table-cell>
          <table:table-cell table:style-name="ce60" office:value-type="float" office:value="7" calcext:value-type="float">
            <text:p>7</text:p>
          </table:table-cell>
          <table:table-cell table:style-name="ce72" office:value-type="float" office:value="219.05" calcext:value-type="float">
            <text:p>219,0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16" office:value-type="string" calcext:value-type="string">
            <text:p>Warszawska 14</text:p>
          </table:table-cell>
          <table:table-cell table:style-name="ce32" office:value-type="float" office:value="469.79" calcext:value-type="float">
            <text:p>469,79</text:p>
          </table:table-cell>
          <table:table-cell table:style-name="ce30" office:value-type="float" office:value="125.1" calcext:value-type="float">
            <text:p>125,1</text:p>
          </table:table-cell>
          <table:table-cell table:style-name="ce30" table:formula="of:=[.C99]-[.D99]" office:value-type="float" office:value="344.69" calcext:value-type="float">
            <text:p>344,69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125.1" calcext:value-type="float">
            <text:p>125,1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16" office:value-type="string" calcext:value-type="string">
            <text:p>Warszawska 15</text:p>
          </table:table-cell>
          <table:table-cell table:style-name="ce30" office:value-type="float" office:value="849.26" calcext:value-type="float">
            <text:p>849,26</text:p>
          </table:table-cell>
          <table:table-cell table:style-name="ce30" office:value-type="float" office:value="128.9" calcext:value-type="float">
            <text:p>128,9</text:p>
          </table:table-cell>
          <table:table-cell table:style-name="ce30" table:formula="of:=[.C100]-[.D100]" office:value-type="float" office:value="720.36" calcext:value-type="float">
            <text:p>720,36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128.9" calcext:value-type="float">
            <text:p>128,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16" office:value-type="string" calcext:value-type="string">
            <text:p>Warszawska 15b</text:p>
          </table:table-cell>
          <table:table-cell table:style-name="ce30" office:value-type="float" office:value="78.48" calcext:value-type="float">
            <text:p>78,48</text:p>
          </table:table-cell>
          <table:table-cell table:style-name="ce30" office:value-type="float" office:value="42.38" calcext:value-type="float">
            <text:p>42,38</text:p>
          </table:table-cell>
          <table:table-cell table:style-name="ce30" table:formula="of:=[.C101]-[.D101]" office:value-type="float" office:value="36.1" calcext:value-type="float">
            <text:p>36,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42.38" calcext:value-type="float">
            <text:p>42,3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16" office:value-type="string" calcext:value-type="string">
            <text:p>Warszawska 16</text:p>
          </table:table-cell>
          <table:table-cell table:style-name="ce30" office:value-type="float" office:value="461.57" calcext:value-type="float">
            <text:p>461,57</text:p>
          </table:table-cell>
          <table:table-cell table:style-name="ce30" office:value-type="float" office:value="114.05" calcext:value-type="float">
            <text:p>114,05</text:p>
          </table:table-cell>
          <table:table-cell table:style-name="ce30" table:formula="of:=[.C102]-[.D102]" office:value-type="float" office:value="347.52" calcext:value-type="float">
            <text:p>347,52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14.05" calcext:value-type="float">
            <text:p>114,0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16" office:value-type="string" calcext:value-type="string">
            <text:p>Warszawska 19</text:p>
          </table:table-cell>
          <table:table-cell table:style-name="ce30" office:value-type="float" office:value="279.78" calcext:value-type="float">
            <text:p>279,78</text:p>
          </table:table-cell>
          <table:table-cell table:style-name="ce30" office:value-type="float" office:value="117.96" calcext:value-type="float">
            <text:p>117,96</text:p>
          </table:table-cell>
          <table:table-cell table:style-name="ce30" table:formula="of:=[.C103]-[.D103]" office:value-type="float" office:value="161.82" calcext:value-type="float">
            <text:p>161,82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17.96" calcext:value-type="float">
            <text:p>117,96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16" office:value-type="string" calcext:value-type="string">
            <text:p>Warszawska 20</text:p>
          </table:table-cell>
          <table:table-cell table:style-name="ce30" office:value-type="float" office:value="482.51" calcext:value-type="float">
            <text:p>482,51</text:p>
          </table:table-cell>
          <table:table-cell table:style-name="ce30" office:value-type="float" office:value="195.28" calcext:value-type="float">
            <text:p>195,28</text:p>
          </table:table-cell>
          <table:table-cell table:style-name="ce30" table:formula="of:=[.C104]-[.D104]" office:value-type="float" office:value="287.23" calcext:value-type="float">
            <text:p>287,23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195.28" calcext:value-type="float">
            <text:p>195,28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Warszawska 21</text:p>
          </table:table-cell>
          <table:table-cell table:style-name="ce30" office:value-type="float" office:value="561.14" calcext:value-type="float">
            <text:p>561,14</text:p>
          </table:table-cell>
          <table:table-cell table:style-name="ce30" office:value-type="float" office:value="90.09" calcext:value-type="float">
            <text:p>90,09</text:p>
          </table:table-cell>
          <table:table-cell table:style-name="ce30" table:formula="of:=[.C105]-[.D105]" office:value-type="float" office:value="471.05" calcext:value-type="float">
            <text:p>471,05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90.09" calcext:value-type="float">
            <text:p>90,0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16" office:value-type="string" calcext:value-type="string">
            <text:p>Warszawska 22</text:p>
          </table:table-cell>
          <table:table-cell table:style-name="ce30" office:value-type="float" office:value="606.07" calcext:value-type="float">
            <text:p>606,07</text:p>
          </table:table-cell>
          <table:table-cell table:style-name="ce30" office:value-type="float" office:value="185.59" calcext:value-type="float">
            <text:p>185,59</text:p>
          </table:table-cell>
          <table:table-cell table:style-name="ce30" table:formula="of:=[.C106]-[.D106]" office:value-type="float" office:value="420.48" calcext:value-type="float">
            <text:p>420,48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185.59" calcext:value-type="float">
            <text:p>185,59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16" office:value-type="string" calcext:value-type="string">
            <text:p>Warszawska 24</text:p>
          </table:table-cell>
          <table:table-cell table:style-name="ce30" office:value-type="float" office:value="729.91" calcext:value-type="float">
            <text:p>729,91</text:p>
          </table:table-cell>
          <table:table-cell table:style-name="ce30" office:value-type="float" office:value="139.82" calcext:value-type="float">
            <text:p>139,82</text:p>
          </table:table-cell>
          <table:table-cell table:style-name="ce30" table:formula="of:=[.C107]-[.D107]" office:value-type="float" office:value="590.09" calcext:value-type="float">
            <text:p>590,09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39.82" calcext:value-type="float">
            <text:p>139,82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16" office:value-type="string" calcext:value-type="string">
            <text:p>Warszawska 26</text:p>
          </table:table-cell>
          <table:table-cell table:style-name="ce30" office:value-type="float" office:value="672.07" calcext:value-type="float">
            <text:p>672,07</text:p>
          </table:table-cell>
          <table:table-cell table:style-name="ce30" office:value-type="float" office:value="34.14" calcext:value-type="float">
            <text:p>34,14</text:p>
          </table:table-cell>
          <table:table-cell table:style-name="ce30" table:formula="of:=[.C108]-[.D108]" office:value-type="float" office:value="637.93" calcext:value-type="float">
            <text:p>637,93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4.14" calcext:value-type="float">
            <text:p>34,14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16" office:value-type="string" calcext:value-type="string">
            <text:p>Warszawska 29</text:p>
          </table:table-cell>
          <table:table-cell table:style-name="ce30" office:value-type="float" office:value="1037.19" calcext:value-type="float">
            <text:p>1037,19</text:p>
          </table:table-cell>
          <table:table-cell table:style-name="ce30" office:value-type="float" office:value="58.66" calcext:value-type="float">
            <text:p>58,66</text:p>
          </table:table-cell>
          <table:table-cell table:style-name="ce30" table:formula="of:=[.C109]-[.D109]" office:value-type="float" office:value="978.53" calcext:value-type="float">
            <text:p>978,53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4.82" calcext:value-type="float">
            <text:p>34,82</text:p>
          </table:table-cell>
          <table:table-cell table:style-name="ce72" office:value-type="float" office:value="1" calcext:value-type="float">
            <text:p>1</text:p>
          </table:table-cell>
          <table:table-cell table:style-name="ce89" office:value-type="float" office:value="23.84" calcext:value-type="float">
            <text:p>23,84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16" office:value-type="string" calcext:value-type="string">
            <text:p>Gen. J. Zajączka 6</text:p>
          </table:table-cell>
          <table:table-cell table:style-name="ce30" office:value-type="float" office:value="496.66" calcext:value-type="float">
            <text:p>496,66</text:p>
          </table:table-cell>
          <table:table-cell table:style-name="ce30" office:value-type="float" office:value="116.25" calcext:value-type="float">
            <text:p>116,25</text:p>
          </table:table-cell>
          <table:table-cell table:style-name="ce30" table:formula="of:=[.C110]-[.D110]" office:value-type="float" office:value="380.41" calcext:value-type="float">
            <text:p>380,41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116.25" calcext:value-type="float">
            <text:p>116,25</text:p>
          </table:table-cell>
          <table:table-cell table:style-name="ce7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16" office:value-type="string" calcext:value-type="string">
            <text:p>Gen. J. Zajączka 14</text:p>
          </table:table-cell>
          <table:table-cell table:style-name="ce34" office:value-type="float" office:value="463.27" calcext:value-type="float">
            <text:p>463,27</text:p>
          </table:table-cell>
          <table:table-cell table:style-name="ce34" office:value-type="float" office:value="147.45" calcext:value-type="float">
            <text:p>147,45</text:p>
          </table:table-cell>
          <table:table-cell table:style-name="ce30" table:formula="of:=[.C111]-[.D111]" office:value-type="float" office:value="315.82" calcext:value-type="float">
            <text:p>315,82</text:p>
          </table:table-cell>
          <table:table-cell table:style-name="ce64" office:value-type="float" office:value="2" calcext:value-type="float">
            <text:p>2</text:p>
          </table:table-cell>
          <table:table-cell table:style-name="ce76" office:value-type="float" office:value="147.45" calcext:value-type="float">
            <text:p>147,45</text:p>
          </table:table-cell>
          <table:table-cell table:style-name="ce76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5"/>
          <table:table-cell table:style-name="ce19" office:value-type="string" calcext:value-type="string">
            <text:p>RAZEM</text:p>
          </table:table-cell>
          <table:table-cell table:style-name="ce35" table:formula="of:=SUM([.C6:.C111])" office:value-type="float" office:value="98771.63" calcext:value-type="float">
            <text:p>98771,63</text:p>
          </table:table-cell>
          <table:table-cell table:style-name="ce45" table:formula="of:=SUM([.D6:.D111])" office:value-type="float" office:value="14697.99" calcext:value-type="float">
            <text:p>14697,99</text:p>
          </table:table-cell>
          <table:table-cell table:style-name="ce51" table:formula="of:=SUM([.E6:.E111])" office:value-type="float" office:value="84073.64" calcext:value-type="float">
            <text:p>84073,64</text:p>
          </table:table-cell>
          <table:table-cell table:style-name="ce65" table:formula="of:=SUM([.F6:.F111])" office:value-type="float" office:value="258" calcext:value-type="float">
            <text:p>258</text:p>
          </table:table-cell>
          <table:table-cell table:style-name="ce77" table:formula="of:=SUM([.G6:.G111])" office:value-type="float" office:value="12243.35" calcext:value-type="float">
            <text:p>12243,35</text:p>
          </table:table-cell>
          <table:table-cell table:style-name="ce65" table:formula="of:=SUM([.H6:.H111])" office:value-type="float" office:value="22" calcext:value-type="float">
            <text:p>22</text:p>
          </table:table-cell>
          <table:table-cell table:style-name="ce93" table:formula="of:=SUM([.I6:.I111])" office:value-type="float" office:value="2454.64" calcext:value-type="float">
            <text:p>2454,64</text:p>
          </table:table-cell>
          <table:table-cell table:style-name="ce83"/>
          <table:table-cell table:number-columns-repeated="247"/>
        </table:table-row>
        <table:table-row table:style-name="ro1">
          <table:table-cell table:style-name="ce6"/>
          <table:table-cell table:style-name="ce20"/>
          <table:table-cell table:style-name="ce36" table:number-columns-repeated="2"/>
          <table:table-cell table:style-name="ce52"/>
          <table:table-cell table:style-name="ce66"/>
          <table:table-cell table:style-name="ce52"/>
          <table:table-cell table:style-name="ce50" table:number-columns-repeated="250"/>
        </table:table-row>
        <table:table-row table:style-name="ro6">
          <table:table-cell table:style-name="ce7" office:value-type="string" calcext:value-type="string">
            <text:p>Wykaz budynki 100% komunalne</text:p>
          </table:table-cell>
          <table:table-cell table:style-name="ce21"/>
          <table:table-cell table:style-name="ce37"/>
          <table:table-cell table:style-name="ce36"/>
          <table:table-cell table:style-name="ce52"/>
          <table:table-cell table:style-name="ce66"/>
          <table:table-cell table:style-name="ce52"/>
          <table:table-cell table:style-name="ce50" table:number-columns-repeated="16377"/>
        </table:table-row>
        <table:table-row table:style-name="ro7">
          <table:table-cell table:style-name="ce8" office:value-type="string" calcext:value-type="string">
            <text:p>LP</text:p>
          </table:table-cell>
          <table:table-cell table:style-name="ce22" office:value-type="string" calcext:value-type="string">
            <text:p>Adres nieruchomości</text:p>
          </table:table-cell>
          <table:table-cell table:style-name="ce38" office:value-type="string" calcext:value-type="string">
            <text:p>Powierzchnia użytkowa lokali [m2]ogółem</text:p>
          </table:table-cell>
          <table:table-cell table:style-name="ce38" office:value-type="string" calcext:value-type="string">
            <text:p>ilość lokali mieszkalnych</text:p>
          </table:table-cell>
          <table:table-cell table:style-name="ce53" office:value-type="string" calcext:value-type="string">
            <text:p>powierzchnia lokali mieszkalnych [m2]</text:p>
          </table:table-cell>
          <table:table-cell table:style-name="ce67" office:value-type="string" calcext:value-type="string">
            <text:p>ilość lokali użytkowych</text:p>
          </table:table-cell>
          <table:table-cell table:style-name="ce78" office:value-type="string" calcext:value-type="string">
            <text:p>powierzchnia lokali użytkowych [m2]</text:p>
          </table:table-cell>
          <table:table-cell table:style-name="ce86" table:number-columns-repeated="250"/>
          <table:table-cell table:style-name="ce50" table:number-columns-repeated="1612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al.1Maja 1(Kapl.cm.)</text:p>
          </table:table-cell>
          <table:table-cell table:style-name="ce31" office:value-type="float" office:value="42.16" calcext:value-type="float">
            <text:p>42,16</text:p>
          </table:table-cell>
          <table:table-cell table:style-name="ce4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42.16" calcext:value-type="float">
            <text:p>42,16</text:p>
          </table:table-cell>
          <table:table-cell table:number-columns-repeated="250"/>
          <table:table-cell table:style-name="ce86" table:number-columns-repeated="1612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Bystry 28</text:p>
          </table:table-cell>
          <table:table-cell table:style-name="ce32" office:value-type="float" office:value="260.6" calcext:value-type="float">
            <text:p>260,60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float" office:value="260.6" calcext:value-type="float">
            <text:p>260,6</text:p>
          </table:table-cell>
          <table:table-cell table:number-columns-repeated="250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Daszyńskiego 17B</text:p>
          </table:table-cell>
          <table:table-cell table:style-name="ce32" office:value-type="float" office:value="51" calcext:value-type="float">
            <text:p>51,00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float" office:value="51" calcext:value-type="float">
            <text:p>51</text:p>
          </table:table-cell>
          <table:table-cell table:number-columns-repeated="250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Daszyńskiego 17C</text:p>
          </table:table-cell>
          <table:table-cell table:style-name="ce32" office:value-type="float" office:value="131" calcext:value-type="float">
            <text:p>131,00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float" office:value="131" calcext:value-type="float">
            <text:p>131</text:p>
          </table:table-cell>
          <table:table-cell table:number-columns-repeated="250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Daszyńskiego 8</text:p>
          </table:table-cell>
          <table:table-cell table:style-name="ce32" office:value-type="float" office:value="178.18" calcext:value-type="float">
            <text:p>178,18</text:p>
          </table:table-cell>
          <table:table-cell table:style-name="ce30" office:value-type="float" office:value="4" calcext:value-type="float">
            <text:p>4</text:p>
          </table:table-cell>
          <table:table-cell table:style-name="ce55" office:value-type="float" office:value="178.18" calcext:value-type="float">
            <text:p>178,18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Jeziorna 10</text:p>
          </table:table-cell>
          <table:table-cell table:style-name="ce32" office:value-type="float" office:value="198.53" calcext:value-type="float">
            <text:p>198,53</text:p>
          </table:table-cell>
          <table:table-cell table:style-name="ce30" office:value-type="float" office:value="9" calcext:value-type="float">
            <text:p>9</text:p>
          </table:table-cell>
          <table:table-cell table:style-name="ce55" office:value-type="float" office:value="198.53" calcext:value-type="float">
            <text:p>198,53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Kilińskiego 8</text:p>
          </table:table-cell>
          <table:table-cell table:style-name="ce32" office:value-type="float" office:value="963.6" calcext:value-type="float">
            <text:p>963,60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80" office:value-type="float" office:value="963.6" calcext:value-type="float">
            <text:p>963,6</text:p>
          </table:table-cell>
          <table:table-cell table:number-columns-repeated="250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Konarskiego 11</text:p>
          </table:table-cell>
          <table:table-cell table:style-name="ce32" office:value-type="float" office:value="493.1" calcext:value-type="float">
            <text:p>493,10</text:p>
          </table:table-cell>
          <table:table-cell table:style-name="ce30" office:value-type="float" office:value="13" calcext:value-type="float">
            <text:p>13</text:p>
          </table:table-cell>
          <table:table-cell table:style-name="ce55" office:value-type="float" office:value="493.1" calcext:value-type="float">
            <text:p>493,1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Konarskiego 12</text:p>
          </table:table-cell>
          <table:table-cell table:style-name="ce32" office:value-type="float" office:value="425.62" calcext:value-type="float">
            <text:p>425,62</text:p>
          </table:table-cell>
          <table:table-cell table:style-name="ce30" office:value-type="float" office:value="12" calcext:value-type="float">
            <text:p>12</text:p>
          </table:table-cell>
          <table:table-cell table:style-name="ce55" office:value-type="float" office:value="425.62" calcext:value-type="float">
            <text:p>425,62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Konarskiego 17</text:p>
          </table:table-cell>
          <table:table-cell table:style-name="ce32" office:value-type="float" office:value="500.52" calcext:value-type="float">
            <text:p>500,52</text:p>
          </table:table-cell>
          <table:table-cell table:style-name="ce30" office:value-type="float" office:value="12" calcext:value-type="float">
            <text:p>12</text:p>
          </table:table-cell>
          <table:table-cell table:style-name="ce55" office:value-type="float" office:value="500.52" calcext:value-type="float">
            <text:p>500,52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Konarskiego 19</text:p>
          </table:table-cell>
          <table:table-cell table:style-name="ce32" office:value-type="float" office:value="464.57" calcext:value-type="float">
            <text:p>464,57</text:p>
          </table:table-cell>
          <table:table-cell table:style-name="ce30" office:value-type="float" office:value="9" calcext:value-type="float">
            <text:p>9</text:p>
          </table:table-cell>
          <table:table-cell table:style-name="ce55" office:value-type="float" office:value="464.57" calcext:value-type="float">
            <text:p>464,57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Konarskiego 19A</text:p>
          </table:table-cell>
          <table:table-cell table:style-name="ce32" office:value-type="float" office:value="378.07" calcext:value-type="float">
            <text:p>378,07</text:p>
          </table:table-cell>
          <table:table-cell table:style-name="ce30" office:value-type="float" office:value="12" calcext:value-type="float">
            <text:p>12</text:p>
          </table:table-cell>
          <table:table-cell table:style-name="ce55" office:value-type="float" office:value="378.07" calcext:value-type="float">
            <text:p>378,07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Konarskiego 23A</text:p>
          </table:table-cell>
          <table:table-cell table:style-name="ce32" office:value-type="float" office:value="410.22" calcext:value-type="float">
            <text:p>410,22</text:p>
          </table:table-cell>
          <table:table-cell table:style-name="ce30" office:value-type="float" office:value="8" calcext:value-type="float">
            <text:p>8</text:p>
          </table:table-cell>
          <table:table-cell table:style-name="ce55" office:value-type="float" office:value="410.22" calcext:value-type="float">
            <text:p>410,22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Konarskiego 23B</text:p>
          </table:table-cell>
          <table:table-cell table:style-name="ce32" office:value-type="float" office:value="94.2" calcext:value-type="float">
            <text:p>94,20</text:p>
          </table:table-cell>
          <table:table-cell table:style-name="ce30" office:value-type="float" office:value="3" calcext:value-type="float">
            <text:p>3</text:p>
          </table:table-cell>
          <table:table-cell table:style-name="ce55" office:value-type="float" office:value="94.2" calcext:value-type="float">
            <text:p>94,2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Konarskiego 29</text:p>
          </table:table-cell>
          <table:table-cell table:style-name="ce32" office:value-type="float" office:value="255.16" calcext:value-type="float">
            <text:p>255,16</text:p>
          </table:table-cell>
          <table:table-cell table:style-name="ce30" office:value-type="float" office:value="6" calcext:value-type="float">
            <text:p>6</text:p>
          </table:table-cell>
          <table:table-cell table:style-name="ce55" office:value-type="float" office:value="255.16" calcext:value-type="float">
            <text:p>255,16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Kościuszki 2</text:p>
          </table:table-cell>
          <table:table-cell table:style-name="ce32" office:value-type="float" office:value="537.17" calcext:value-type="float">
            <text:p>537,17</text:p>
          </table:table-cell>
          <table:table-cell table:style-name="ce30" office:value-type="float" office:value="15" calcext:value-type="float">
            <text:p>15</text:p>
          </table:table-cell>
          <table:table-cell table:style-name="ce55" office:value-type="float" office:value="537.17" calcext:value-type="float">
            <text:p>537,17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Łuczańska 7</text:p>
          </table:table-cell>
          <table:table-cell table:style-name="ce32" office:value-type="float" office:value="68.59" calcext:value-type="float">
            <text:p>68,59</text:p>
          </table:table-cell>
          <table:table-cell table:style-name="ce30" office:value-type="float" office:value="1" calcext:value-type="float">
            <text:p>1</text:p>
          </table:table-cell>
          <table:table-cell table:style-name="ce55" office:value-type="float" office:value="68.59" calcext:value-type="float">
            <text:p>68,59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Mickiewicza 37</text:p>
          </table:table-cell>
          <table:table-cell table:style-name="ce32" office:value-type="float" office:value="678.66" calcext:value-type="float">
            <text:p>678,66</text:p>
          </table:table-cell>
          <table:table-cell table:style-name="ce30" office:value-type="float" office:value="11" calcext:value-type="float">
            <text:p>11</text:p>
          </table:table-cell>
          <table:table-cell table:style-name="ce55" office:value-type="float" office:value="678.66" calcext:value-type="float">
            <text:p>678,66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Nowowiejska 1</text:p>
          </table:table-cell>
          <table:table-cell table:style-name="ce32" office:value-type="float" office:value="346.04" calcext:value-type="float">
            <text:p>346,04</text:p>
          </table:table-cell>
          <table:table-cell table:style-name="ce30" office:value-type="float" office:value="9" calcext:value-type="float">
            <text:p>9</text:p>
          </table:table-cell>
          <table:table-cell table:style-name="ce55" office:value-type="float" office:value="346.04" calcext:value-type="float">
            <text:p>346,04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Olsztyńska 13A</text:p>
          </table:table-cell>
          <table:table-cell table:style-name="ce32" office:value-type="float" office:value="338.56" calcext:value-type="float">
            <text:p>338,56</text:p>
          </table:table-cell>
          <table:table-cell table:style-name="ce30" office:value-type="float" office:value="6" calcext:value-type="float">
            <text:p>6</text:p>
          </table:table-cell>
          <table:table-cell table:style-name="ce55" office:value-type="float" office:value="338.56" calcext:value-type="float">
            <text:p>338,56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8">
          <table:table-cell table:style-name="ce9" office:value-type="float" office:value="21" calcext:value-type="float">
            <text:p>21</text:p>
          </table:table-cell>
          <table:table-cell table:style-name="ce23" office:value-type="string" calcext:value-type="string">
            <text:p>Plac Dworcowy 2 (budynek z szaletami)</text:p>
          </table:table-cell>
          <table:table-cell table:style-name="ce39" office:value-type="float" office:value="214.36" calcext:value-type="float">
            <text:p>214,36</text:p>
          </table:table-cell>
          <table:table-cell table:style-name="ce46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80" office:value-type="float" office:value="214.36" calcext:value-type="float">
            <text:p>214,36</text:p>
          </table:table-cell>
          <table:table-cell table:number-columns-repeated="250"/>
        </table:table-row>
        <table:table-row table:style-name="ro8">
          <table:table-cell table:style-name="ce9" office:value-type="float" office:value="22" calcext:value-type="float">
            <text:p>22</text:p>
          </table:table-cell>
          <table:table-cell table:style-name="ce23" office:value-type="string" calcext:value-type="string">
            <text:p>Plac Grunwaldzki 1/ <text:s text:c="5"/>1 Maja 1</text:p>
          </table:table-cell>
          <table:table-cell table:style-name="ce39" office:value-type="float" office:value="11" calcext:value-type="float">
            <text:p>11,00</text:p>
          </table:table-cell>
          <table:table-cell table:style-name="ce46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250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Plac Grunwaldzki 5</text:p>
          </table:table-cell>
          <table:table-cell table:style-name="ce32" office:value-type="float" office:value="617.57" calcext:value-type="float">
            <text:p>617,57</text:p>
          </table:table-cell>
          <table:table-cell table:style-name="ce30" office:value-type="float" office:value="14" calcext:value-type="float">
            <text:p>14</text:p>
          </table:table-cell>
          <table:table-cell table:style-name="ce55" office:value-type="float" office:value="617.57" calcext:value-type="float">
            <text:p>617,57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Pocztowa 3</text:p>
          </table:table-cell>
          <table:table-cell table:style-name="ce32" office:value-type="float" office:value="523.04" calcext:value-type="float">
            <text:p>523,04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11" calcext:value-type="float">
            <text:p>11</text:p>
          </table:table-cell>
          <table:table-cell table:style-name="ce80" office:value-type="float" office:value="523.04" calcext:value-type="float">
            <text:p>523,04</text:p>
          </table:table-cell>
          <table:table-cell table:number-columns-repeated="250"/>
        </table:table-row>
        <table:table-row table:style-name="ro8">
          <table:table-cell table:style-name="ce9" office:value-type="float" office:value="25" calcext:value-type="float">
            <text:p>25</text:p>
          </table:table-cell>
          <table:table-cell table:style-name="ce24" office:value-type="string" calcext:value-type="string">
            <text:p>Sikorskiego 3A-byłe przedszkole</text:p>
          </table:table-cell>
          <table:table-cell table:style-name="ce32" office:value-type="float" office:value="607" calcext:value-type="float">
            <text:p>607,00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float" office:value="607" calcext:value-type="float">
            <text:p>607</text:p>
          </table:table-cell>
          <table:table-cell table:number-columns-repeated="250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24" office:value-type="string" calcext:value-type="string">
            <text:p>Sikorskiego 18</text:p>
          </table:table-cell>
          <table:table-cell table:style-name="ce32" office:value-type="float" office:value="715.73" calcext:value-type="float">
            <text:p>715,73</text:p>
          </table:table-cell>
          <table:table-cell table:style-name="ce30" office:value-type="float" office:value="13" calcext:value-type="float">
            <text:p>13</text:p>
          </table:table-cell>
          <table:table-cell table:style-name="ce55" office:value-type="float" office:value="715.73" calcext:value-type="float">
            <text:p>715,73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Smętka 12A</text:p>
          </table:table-cell>
          <table:table-cell table:style-name="ce32" office:value-type="float" office:value="370.37" calcext:value-type="float">
            <text:p>370,37</text:p>
          </table:table-cell>
          <table:table-cell table:style-name="ce30" office:value-type="float" office:value="15" calcext:value-type="float">
            <text:p>15</text:p>
          </table:table-cell>
          <table:table-cell table:style-name="ce55" office:value-type="float" office:value="370.37" calcext:value-type="float">
            <text:p>370,37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Suwalska 21</text:p>
          </table:table-cell>
          <table:table-cell table:style-name="ce32" office:value-type="float" office:value="23.3" calcext:value-type="float">
            <text:p>23,30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80" office:value-type="float" office:value="23.3" calcext:value-type="float">
            <text:p>23,3</text:p>
          </table:table-cell>
          <table:table-cell table:number-columns-repeated="250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Szarych Szeregów 17</text:p>
          </table:table-cell>
          <table:table-cell table:style-name="ce32" office:value-type="float" office:value="126.03" calcext:value-type="float">
            <text:p>126,03</text:p>
          </table:table-cell>
          <table:table-cell table:style-name="ce30" office:value-type="float" office:value="7" calcext:value-type="float">
            <text:p>7</text:p>
          </table:table-cell>
          <table:table-cell table:style-name="ce55" office:value-type="float" office:value="126.03" calcext:value-type="float">
            <text:p>126,03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Warmińska 18</text:p>
          </table:table-cell>
          <table:table-cell table:style-name="ce32" office:value-type="float" office:value="141.09" calcext:value-type="float">
            <text:p>141,09</text:p>
          </table:table-cell>
          <table:table-cell table:style-name="ce30" office:value-type="float" office:value="8" calcext:value-type="float">
            <text:p>8</text:p>
          </table:table-cell>
          <table:table-cell table:style-name="ce55" office:value-type="float" office:value="141.09" calcext:value-type="float">
            <text:p>141,09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Warszawska 11A</text:p>
          </table:table-cell>
          <table:table-cell table:style-name="ce32" office:value-type="float" office:value="337.46" calcext:value-type="float">
            <text:p>337,46</text:p>
          </table:table-cell>
          <table:table-cell table:style-name="ce30" office:value-type="float" office:value="7" calcext:value-type="float">
            <text:p>7</text:p>
          </table:table-cell>
          <table:table-cell table:style-name="ce55" office:value-type="float" office:value="310.13" calcext:value-type="float">
            <text:p>310,13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float" office:value="27.33" calcext:value-type="float">
            <text:p>27,33</text:p>
          </table:table-cell>
          <table:table-cell table:number-columns-repeated="250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Warszawska 17</text:p>
          </table:table-cell>
          <table:table-cell table:style-name="ce32" office:value-type="float" office:value="186.61" calcext:value-type="float">
            <text:p>186,61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float" office:value="186.61" calcext:value-type="float">
            <text:p>186,61</text:p>
          </table:table-cell>
          <table:table-cell table:number-columns-repeated="250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Warszawska 17A</text:p>
          </table:table-cell>
          <table:table-cell table:style-name="ce32" office:value-type="float" office:value="187.73" calcext:value-type="float">
            <text:p>187,73</text:p>
          </table:table-cell>
          <table:table-cell table:style-name="ce30" office:value-type="float" office:value="6" calcext:value-type="float">
            <text:p>6</text:p>
          </table:table-cell>
          <table:table-cell table:style-name="ce55" office:value-type="float" office:value="187.73" calcext:value-type="float">
            <text:p>187,73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Warszawska 19A</text:p>
          </table:table-cell>
          <table:table-cell table:style-name="ce32" office:value-type="float" office:value="86.99" calcext:value-type="float">
            <text:p>86,99</text:p>
          </table:table-cell>
          <table:table-cell table:style-name="ce30" office:value-type="float" office:value="2" calcext:value-type="float">
            <text:p>2</text:p>
          </table:table-cell>
          <table:table-cell table:style-name="ce55" office:value-type="float" office:value="86.99" calcext:value-type="float">
            <text:p>86,99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Warszawska 22A</text:p>
          </table:table-cell>
          <table:table-cell table:style-name="ce32" office:value-type="float" office:value="163.62" calcext:value-type="float">
            <text:p>163,62</text:p>
          </table:table-cell>
          <table:table-cell table:style-name="ce30" office:value-type="float" office:value="2" calcext:value-type="float">
            <text:p>2</text:p>
          </table:table-cell>
          <table:table-cell table:style-name="ce55" office:value-type="float" office:value="88.33" calcext:value-type="float">
            <text:p>88,33</text:p>
          </table:table-cell>
          <table:table-cell table:style-name="ce69" office:value-type="float" office:value="8" calcext:value-type="float">
            <text:p>8</text:p>
          </table:table-cell>
          <table:table-cell table:style-name="ce80" office:value-type="float" office:value="75.29" calcext:value-type="float">
            <text:p>75,29</text:p>
          </table:table-cell>
          <table:table-cell table:number-columns-repeated="250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Warszawska 26A</text:p>
          </table:table-cell>
          <table:table-cell table:style-name="ce32" office:value-type="float" office:value="158.59" calcext:value-type="float">
            <text:p>158,59</text:p>
          </table:table-cell>
          <table:table-cell table:style-name="ce30" office:value-type="float" office:value="4" calcext:value-type="float">
            <text:p>4</text:p>
          </table:table-cell>
          <table:table-cell table:style-name="ce55" office:value-type="float" office:value="158.59" calcext:value-type="float">
            <text:p>158,59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9">
          <table:table-cell table:style-name="ce9" office:value-type="float" office:value="37" calcext:value-type="float">
            <text:p>37</text:p>
          </table:table-cell>
          <table:table-cell table:style-name="ce25" office:value-type="string" calcext:value-type="string">
            <text:p><text:span text:style-name="T1">Warszawska 41-</text:span><text:span text:style-name="T2"> była kwiaciarnia w pobliżu Szpitala</text:span></text:p>
          </table:table-cell>
          <table:table-cell table:style-name="ce32" office:value-type="float" office:value="26.8" calcext:value-type="float">
            <text:p>26,80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float" office:value="26.8" calcext:value-type="float">
            <text:p>26,8</text:p>
          </table:table-cell>
          <table:table-cell table:number-columns-repeated="250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Wilanowska 2</text:p>
          </table:table-cell>
          <table:table-cell table:style-name="ce32" office:value-type="float" office:value="33.56" calcext:value-type="float">
            <text:p>33,56</text:p>
          </table:table-cell>
          <table:table-cell table:style-name="ce30" office:value-type="float" office:value="1" calcext:value-type="float">
            <text:p>1</text:p>
          </table:table-cell>
          <table:table-cell table:style-name="ce55" office:value-type="float" office:value="33.56" calcext:value-type="float">
            <text:p>33,56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Wilanowska 4</text:p>
          </table:table-cell>
          <table:table-cell table:style-name="ce32" office:value-type="float" office:value="443.97" calcext:value-type="float">
            <text:p>443,97</text:p>
          </table:table-cell>
          <table:table-cell table:style-name="ce30" office:value-type="float" office:value="11" calcext:value-type="float">
            <text:p>11</text:p>
          </table:table-cell>
          <table:table-cell table:style-name="ce55" office:value-type="float" office:value="416.97" calcext:value-type="float">
            <text:p>416,97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float" office:value="27" calcext:value-type="float">
            <text:p>27</text:p>
          </table:table-cell>
          <table:table-cell table:number-columns-repeated="250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Wilanowska 6</text:p>
          </table:table-cell>
          <table:table-cell table:style-name="ce32" office:value-type="float" office:value="425.15" calcext:value-type="float">
            <text:p>425,15</text:p>
          </table:table-cell>
          <table:table-cell table:style-name="ce30" office:value-type="float" office:value="12" calcext:value-type="float">
            <text:p>12</text:p>
          </table:table-cell>
          <table:table-cell table:style-name="ce55" office:value-type="float" office:value="425.15" calcext:value-type="float">
            <text:p>425,15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26" office:value-type="string" calcext:value-type="string">
            <text:p>Wilanowska 8</text:p>
          </table:table-cell>
          <table:table-cell table:style-name="ce40" office:value-type="float" office:value="444.51" calcext:value-type="float">
            <text:p>444,51</text:p>
          </table:table-cell>
          <table:table-cell table:style-name="ce47" office:value-type="float" office:value="11" calcext:value-type="float">
            <text:p>11</text:p>
          </table:table-cell>
          <table:table-cell table:style-name="ce56" office:value-type="float" office:value="444.51" calcext:value-type="float">
            <text:p>444,51</text:p>
          </table:table-cell>
          <table:table-cell table:style-name="ce70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Wodociągowa 15</text:p>
          </table:table-cell>
          <table:table-cell table:style-name="ce32" office:value-type="float" office:value="1828.79" calcext:value-type="float">
            <text:p>1828,79</text:p>
          </table:table-cell>
          <table:table-cell table:style-name="ce3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80" office:value-type="float" office:value="1828.79" calcext:value-type="float">
            <text:p>1828,79</text:p>
          </table:table-cell>
          <table:table-cell table:number-columns-repeated="250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26" office:value-type="string" calcext:value-type="string">
            <text:p>Wodociągowa 17</text:p>
          </table:table-cell>
          <table:table-cell table:style-name="ce40" office:value-type="float" office:value="2457.14" calcext:value-type="float">
            <text:p>2457,14</text:p>
          </table:table-cell>
          <table:table-cell table:style-name="ce47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70" office:value-type="float" office:value="31" calcext:value-type="float">
            <text:p>31</text:p>
          </table:table-cell>
          <table:table-cell table:style-name="ce81" office:value-type="float" office:value="2457.14" calcext:value-type="float">
            <text:p>2457,14</text:p>
          </table:table-cell>
          <table:table-cell table:number-columns-repeated="250"/>
        </table:table-row>
        <table:table-row table:style-name="ro1">
          <table:table-cell table:style-name="ce10"/>
          <table:table-cell table:style-name="ce27" office:value-type="string" calcext:value-type="string">
            <text:p>Razem</text:p>
          </table:table-cell>
          <table:table-cell table:style-name="ce41" table:formula="of:=SUM([.C116:.C158])" office:value-type="float" office:value="16945.96" calcext:value-type="float">
            <text:p>16945,96</text:p>
          </table:table-cell>
          <table:table-cell table:style-name="ce48" table:formula="of:=SUM([.D116:.D158])" office:value-type="float" office:value="243" calcext:value-type="float">
            <text:p>243</text:p>
          </table:table-cell>
          <table:table-cell table:style-name="ce57" table:formula="of:=SUM([.E116:.E158])" office:value-type="float" office:value="9489.94" calcext:value-type="float">
            <text:p>9489,94</text:p>
          </table:table-cell>
          <table:table-cell table:style-name="ce48" table:formula="of:=SUM([.F116:.F158])" office:value-type="float" office:value="70" calcext:value-type="float">
            <text:p>70</text:p>
          </table:table-cell>
          <table:table-cell table:style-name="ce82" table:formula="of:=SUM([.G116:.G158])" office:value-type="float" office:value="7456.02" calcext:value-type="float">
            <text:p>7456,02</text:p>
          </table:table-cell>
          <table:table-cell table:number-columns-repeated="250"/>
        </table:table-row>
        <table:table-row table:style-name="ro1">
          <table:table-cell table:style-name="ce11"/>
          <table:table-cell table:style-name="ce12"/>
          <table:table-cell table:style-name="ce28"/>
          <table:table-cell table:style-name="ce42"/>
          <table:table-cell table:style-name="ce49"/>
          <table:table-cell table:style-name="ce58"/>
          <table:table-cell table:style-name="ce49"/>
          <table:table-cell table:number-columns-repeated="250"/>
        </table:table-row>
        <table:table-row table:style-name="ro1">
          <table:table-cell table:style-name="ce12"/>
          <table:table-cell table:style-name="ce28"/>
          <table:table-cell table:style-name="ce42"/>
          <table:table-cell table:style-name="ce49"/>
          <table:table-cell table:style-name="ce58"/>
          <table:table-cell table:style-name="ce49"/>
          <table:table-cell table:style-name="ce50"/>
          <table:table-cell table:number-columns-repeated="250"/>
        </table:table-row>
        <table:table-row table:style-name="ro1" table:number-rows-repeated="1048411">
          <table:table-cell table:number-columns-repeated="257"/>
        </table:table-row>
        <table:table-row table:style-name="ro10" table:number-rows-repeated="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lokale komunalne we wspólnotach'.$A$1" table:cell-range-address="$'lokale komunalne we wspólnotach'.$A$1:.$G$3"/>
          <table:named-range table:name="Excel_BuiltIn__FilterDatabase" table:base-cell-address="$'lokale komunalne we wspólnotach'.$A$1" table:cell-range-address="$'lokale komunalne we wspólnotach'.$A$1:.$G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border="0.74pt solid #000000" fo:padding="0.071cm" style:rotation-align="none" style:vertical-align="middl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lokale_20_komunalne_20_we_20_wspólnotach" style:display-name="PageStyle_lokale komunalne we wspólnotach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ydz. Gosp. Lokalowej, Komunalnej i Ochr. i Środowiska</meta:initial-creator>
    <meta:creation-date>2000-08-29T12:02:44</meta:creation-date>
    <dc:date>2026-03-09T08:18:57.928000000</dc:date>
    <meta:print-date>2015-10-01T08:32:01.181000000</meta:print-date>
    <meta:editing-cycles>30</meta:editing-cycles>
    <meta:editing-duration>PT3H13M53S</meta:editing-duration>
    <meta:generator>LibreOffice/7.4.0.3$Windows_X86_64 LibreOffice_project/f85e47c08ddd19c015c0114a68350214f7066f5a</meta:generator>
    <meta:document-statistic meta:table-count="1" meta:cell-count="1290" meta:object-count="0"/>
  </office:meta>
</office:document-meta>
</file>